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333333"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36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333333"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39" style:family="table-cell" style:parent-style-name="Excel_32_Built-in_32_Hyperlink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fo:color="#333333"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44" style:family="table-cell" style:parent-style-name="_1043__1080__1087__1077__1088__1089__1089__1099__1083__1082__1072_" style:data-style-name="N36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333333" style:font-name="Arial" style:font-name-asian="Arial" style:font-name-complex="Arial"/>
    </style:style>
    <style:style style:name="ce46" style:family="table-cell" style:parent-style-name="_1043__1080__1087__1077__1088__1089__1089__1099__1083__1082__1072_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2.11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8.653125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1.1666666666667cm"/>
    </style:style>
    <style:style style:name="co32" style:family="table-column">
      <style:table-column-properties fo:break-before="auto" style:column-width="6.111875cm"/>
    </style:style>
    <style:style style:name="co3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204.75pt" style:use-optimal-row-height="fals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78.5pt" style:use-optimal-row-height="false" fo:break-before="auto"/>
    </style:style>
    <style:style style:name="ro15" style:family="table-row">
      <style:table-row-properties style:row-height="265.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114.75pt" style:use-optimal-row-height="true" fo:break-before="auto"/>
    </style:style>
    <style:style style:name="ro20" style:family="table-row">
      <style:table-row-properties style:row-height="242.25pt" style:use-optimal-row-height="true" fo:break-before="auto"/>
    </style:style>
    <style:style style:name="ro21" style:family="table-row">
      <style:table-row-properties style:row-height="178.5pt" style:use-optimal-row-height="true" fo:break-before="auto"/>
    </style:style>
    <style:style style:name="ro22" style:family="table-row">
      <style:table-row-properties style:row-height="321pt" style:use-optimal-row-height="false" fo:break-before="auto"/>
    </style:style>
    <style:style style:name="ro23" style:family="table-row">
      <style:table-row-properties style:row-height="170.25pt" style:use-optimal-row-height="false" fo:break-before="auto"/>
    </style:style>
    <style:style style:name="ro24" style:family="table-row">
      <style:table-row-properties style:row-height="165.75pt" style:use-optimal-row-height="true" fo:break-before="auto"/>
    </style:style>
    <style:style style:name="ro25" style:family="table-row">
      <style:table-row-properties style:row-height="216.75pt" style:use-optimal-row-height="true" fo:break-before="auto"/>
    </style:style>
    <style:style style:name="ro26" style:family="table-row">
      <style:table-row-properties style:row-height="189pt" style:use-optimal-row-height="true" fo:break-before="auto"/>
    </style:style>
    <style:style style:name="ro27" style:family="table-row">
      <style:table-row-properties style:row-height="306pt" style:use-optimal-row-height="true" fo:break-before="auto"/>
    </style:style>
    <style:style style:name="ro28" style:family="table-row">
      <style:table-row-properties style:row-height="129.75pt" style:use-optimal-row-height="false" fo:break-before="auto"/>
    </style:style>
    <style:style style:name="ro29" style:family="table-row">
      <style:table-row-properties style:row-height="299.25pt" style:use-optimal-row-height="tru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191.25pt" style:use-optimal-row-height="true" fo:break-before="auto"/>
    </style:style>
    <style:style style:name="ro32" style:family="table-row">
      <style:table-row-properties style:row-height="225pt" style:use-optimal-row-height="true" fo:break-before="auto"/>
    </style:style>
    <style:style style:name="ro33" style:family="table-row">
      <style:table-row-properties style:row-height="30pt" style:use-optimal-row-height="true" fo:break-before="auto"/>
    </style:style>
    <style:style style:name="ro34" style:family="table-row">
      <style:table-row-properties style:row-height="313.5pt" style:use-optimal-row-height="true" fo:break-before="auto"/>
    </style:style>
    <style:style style:name="ro35" style:family="table-row">
      <style:table-row-properties style:row-height="331.5pt" style:use-optimal-row-height="true" fo:break-before="auto"/>
    </style:style>
    <style:style style:name="ro36" style:family="table-row">
      <style:table-row-properties style:row-height="236.25pt" style:use-optimal-row-height="true" fo:break-before="auto"/>
    </style:style>
    <style:style style:name="ro37" style:family="table-row">
      <style:table-row-properties style:row-height="293.2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дминистраци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4" table:number-rows-spanned="1" table:style-name="ce47">
            <text:p>Руководитель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1">
            <text:p>фамилия, имя, отчество (при наличии);</text:p>
          </table:table-cell>
          <table:table-cell office:value-type="string" table:style-name="ce31">
            <text:p>наименование должности;</text:p>
          </table:table-cell>
          <table:table-cell office:value-type="string" table:style-name="ce31">
            <text:p>контактные телефоны;</text:p>
          </table:table-cell>
          <table:table-cell office:value-type="string" table:style-name="ce32">
            <text:p>адрес электронной почты;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34">
            <text:p>Душко Михаил Николаевич</text:p>
          </table:table-cell>
          <table:table-cell office:value-type="string" table:style-name="ce35">
            <text:p>директор</text:p>
          </table:table-cell>
          <table:table-cell office:value-type="string" table:style-name="ce34">
            <text:p><text:s/>+7 (904)3845921</text:p>
          </table:table-cell>
          <table:table-cell office:value-type="string" table:style-name="ce36">
            <text:p>sokrat 19@mail.ru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7"/>
          <table:table-cell table:style-name="ce38"/>
          <table:table-cell table:style-name="ce37"/>
          <table:table-cell table:style-name="ce39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48">
            <text:p>Заместители директора</text:p>
          </table:table-cell>
          <table:covered-table-cell table:number-columns-repeated="3"/>
          <table:table-cell table:number-columns-repeated="3" table:style-name="ce40"/>
          <table:table-cell table:number-columns-repeated="16377"/>
        </table:table-row>
        <table:table-row table:style-name="ro2">
          <table:table-cell office:value-type="string" table:style-name="ce31">
            <text:p>фамилия, имя, отчество (при наличии);</text:p>
          </table:table-cell>
          <table:table-cell office:value-type="string" table:style-name="ce31">
            <text:p>наименование должности;</text:p>
          </table:table-cell>
          <table:table-cell office:value-type="string" table:style-name="ce31">
            <text:p>контактные телефоны;</text:p>
          </table:table-cell>
          <table:table-cell office:value-type="string" table:style-name="ce32">
            <text:p>адрес электронной почты;</text:p>
          </table:table-cell>
          <table:table-cell table:number-columns-repeated="3" table:style-name="ce41"/>
          <table:table-cell table:number-columns-repeated="16377" table:style-name="ce33"/>
        </table:table-row>
        <table:table-row table:style-name="ro1">
          <table:table-cell office:value-type="string" table:style-name="ce34">
            <text:p>Колганова Татьяна Николаевна</text:p>
          </table:table-cell>
          <table:table-cell office:value-type="string" table:style-name="ce13">
            <text:p>Заместитель директора</text:p>
          </table:table-cell>
          <table:table-cell office:value-type="string" table:style-name="ce42">
            <text:p>8(34385)6-40-74</text:p>
          </table:table-cell>
          <table:table-cell office:value-type="string" table:style-name="ce36">
            <text:p><text:a xlink:href="mailto:fleurtv@mail.ru">fleurtv@mail.ru</text:a>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34">
            <text:p>Якимова Анна Александровна</text:p>
          </table:table-cell>
          <table:table-cell office:value-type="string" table:style-name="ce13">
            <text:p>Заместитель директора</text:p>
          </table:table-cell>
          <table:table-cell office:value-type="string" table:style-name="ce42">
            <text:p>8(34385)6-40-74</text:p>
          </table:table-cell>
          <table:table-cell office:value-type="string" table:style-name="ce44">
            <text:p><text:a xlink:href="mailto:yakimovaanna1@mail.ru">yakimovaanna1@mail.ru</text:a>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45">
            <text:p>Юрпалова Анастасия Сергеевна</text:p>
          </table:table-cell>
          <table:table-cell office:value-type="string" table:style-name="ce13">
            <text:p>Заместитель директора</text:p>
          </table:table-cell>
          <table:table-cell office:value-type="string" table:style-name="ce42">
            <text:p>8(34385)6-40-74</text:p>
          </table:table-cell>
          <table:table-cell office:value-type="string" table:style-name="ce46">
            <text:p><text:a xlink:href="mailto:Ana-yurpalova@yandex.ru">Ana-yurpalova@yandex.ru</text:a>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table:style-name="ce34"/>
          <table:table-cell table:style-name="ce13"/>
          <table:table-cell table:style-name="ce42"/>
          <table:table-cell table:style-name="ce36"/>
          <table:table-cell table:number-columns-repeated="1020" table:style-name="ce3"/>
          <table:table-cell table:number-columns-repeated="15360"/>
        </table:table-row>
        <table:table-row table:number-rows-repeated="1048566" table:style-name="ro1">
          <table:table-cell table:number-columns-repeated="16384"/>
        </table:table-row>
      </table:table>
      <table:table table:name="ООП_НОО_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Кораблева Екатерина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3 г.</text:p>
          </table:table-cell>
          <table:table-cell office:value-type="string" table:style-name="ce49">
            <text:p>Учитель начальных классов <text:s/>средней школы</text:p>
          </table:table-cell>
          <table:table-cell office:value-type="string" table:style-name="ce8">
            <text:p>Педагогика и методика начального обуче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 2023г.</text:p>
            <text:p><text:s/>«Профилактика <text:s/>ВИЧ – инфекции в сфере труда», 8 часов, г.Екатеринбург.2023г</text:p>
            <text:p><text:s text:c="2"/>«Школа в условиях перехода на федеральную образовательную программу», АНО ДПО «ОЦ Каменный город»,16 часов, г.Пермь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 , г.Екатеринбург, 2023г</text:p>
            <text:p>«Совершенствование компетенций учителя начальных классов», <text:s/>ООО «Институт новых технологий в образовании», 108ч., г. Омск, 2022 г.</text:p>
            <text:p/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<text:s/>смысловое чтение умники и умницы, разговоры о важном,в мире профессий<text:s/></text:p>
          </table:table-cell>
          <table:table-cell office:value-type="string" table:style-name="ce11">
            <text:p>Высшая 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">
            <text:p>Марченко Татьяна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20 г.</text:p>
          </table:table-cell>
          <table:table-cell office:value-type="string" table:style-name="ce10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10">
            <text:p>"Коррекционная педагогика в начально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2022г.</text:p>
            <text:p>«Профилактика <text:s/>ВИЧ – инфекции в сфере труда», 8 часов, г.Екатеринбург.<text:s/></text:p>
            <text:p>«Школа в условиях перехода на федеральную образовательную программу», АНО ДПО «ОЦ Каменный город»16 часов. г.Пермь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«Основы преподавания биологии в соответствии с обновлёнными ФГОС». <text:s/>ООО «Центр инновационного образования и воспитания» 36 ч., г.Саратов, 2023г.</text:p>
            <text:p/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Суманеева Валентина Андр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ГАПОУ СО "Нижнетагильский педагогический колледж №1", 2021 г.</text:p>
          </table:table-cell>
          <table:table-cell office:value-type="string" table:style-name="ce8">
            <text:p>Учитель начальных классов</text:p>
          </table:table-cell>
          <table:table-cell office:value-type="string" table:style-name="ce8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2022г.</text:p>
            <text:p><text:s/>«Обучение младших школьников орфографии», 24 часа, г.Екатеринбург,2022г.</text:p>
            <text:p><text:s/>«Организация исследовательской деятельности обучающихся младших классов с использованием интерактивного оборудования в соответсвии с ФГОС НОО», 24 ч.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Пермь , 2022г.</text:p>
            <text:p><text:s/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родной(русский)чзык, литерное чтение <text:s/>на родном (русском) языке, изобразительное искусство, технология, смысловое чтение, книжный мир, юным усникам и умницам, учксь создавать проект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Самарина Анастасия Васил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– профессиональное,ГОУ СП (п)О Северный педагогический</text:p>
            <text:p>колледж, 2008 г.</text:p>
          </table:table-cell>
          <table:table-cell office:value-type="string" table:style-name="ce10">
            <text:p>Учитель начальных классов</text:p>
          </table:table-cell>
          <table:table-cell office:value-type="string" table:style-name="ce10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2022г.</text:p>
            <text:p><text:s/>«Формирование ценностно – ориентационного единства детского коллектива», 24 ч., г Екатеринбург,2022г.</text:p>
            <text:p><text:s/>«Профилактика <text:s/>ВИЧ – инфекции в сфере труда», 8 часов, г.Екатеринбург,2023г.<text:s/></text:p>
            <text:p>«Школа в условиях перехода на федеральную образовательную программу», АНО ДПО «ОЦ Каменный город»16 часов. г.Пермь,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<text:s/></text:p>
            <text:p/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, функциональная граммотность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Слепухина Кристина Эдуард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 педагогический колледж», 2020 г.</text:p>
          </table:table-cell>
          <table:table-cell office:value-type="string" table:style-name="ce10">
            <text:p>Учитель начальных классов</text:p>
          </table:table-cell>
          <table:table-cell office:value-type="string" table:style-name="ce10">
            <text:p>"Преподавание в начальных классах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,2022 г.</text:p>
            <text:p>Совершенствование компетенций учителя начальных классов 108 часов, <text:s/>ООО «Институт новых технологий в образовании» г. Омск, 2022 год</text:p>
            <text:p>«Разговоры о важном»: система работы классного руководителя (куратора), 58 часов,2022г. <text:s/>г.Москва</text:p>
            <text:p><text:s/>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г. Серов, 2022г.</text:p>
            <text:p>Механизмы информирования родителей (законных представителей) об особенностях организации жизнедеятельности коллектива класса», 16 часов, г.Екатеринбург</text:p>
            <text:p>2022г.</text:p>
            <text:p><text:s/>«Профилактика <text:s/>ВИЧ – инфекции в сфере труда», 8 часов, г.Екатеринбург.,2023г.<text:s/></text:p>
            <text:p><text:s/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г. Екатеринбург, 2023г.</text:p>
            <text:p>«Механизмы информирования родителей (законных представителей) об особенностях организации жизнедеятельности коллектива класса» ФГБ ОУВО «Уральский государственный педагогический университет», 16ч., г.Екатеринбург, 2022г.</text:p>
            <text:p><text:s/>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0">
            <text:p>Насыбулина Алина Маратовна</text:p>
          </table:table-cell>
          <table:table-cell office:value-type="string" table:style-name="ce50">
            <text:p>учитель</text:p>
          </table:table-cell>
          <table:table-cell office:value-type="string" table:style-name="ce51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1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1">
            <text:p>Коррекционная педагогика в начальном образовании</text:p>
          </table:table-cell>
          <table:table-cell office:value-type="string" table:style-name="ce50">
            <text:p>не имеет</text:p>
          </table:table-cell>
          <table:table-cell office:value-type="string" table:style-name="ce50">
            <text:p>не имеет</text:p>
          </table:table-cell>
          <table:table-cell office:value-type="string" table:style-name="ce52">
            <text:p>Деятельность советника директора по воспитанию и взаимодействию с детскими общественными объединениями, 01.01.2022 - 01.01.2022</text:p>
            <text:p><text:s/>«Современный сайт образовательной организации: <text:s/>документы, регламенты, нормы и тенденции», 72 ч., 2022г.</text:p>
            <text:p><text:s/>«Деятельность советника директора по воспитанию и взаимодействию с детскими общественными объединениями», «Пермский государственный гуманитарно – педагогический университет», 36 ч.,г.Пермь,2023г.</text:p>
            <text:p><text:s/>«Школа в условиях перехода на федеральную образовательную программу», АНО ДПО «ОЦ Каменный город»,16 часов. г.Пермь,2023г.</text:p>
            <text:p>"ИКТ - компетентность учителя в цифровой образовательной среде", ООО "Центр инновационного образования и воспитания", 66 ч., г.Саратов,2023г.</text:p>
            <text:p>"Внедрение Федеральных государственных образовательных стандартов для обучающихся с ОВЗ", ООО "Центр инновационного образования и воспитания", 59 ч., г.Саратов;2023г.</text:p>
            <text:p>"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", 44 ч., г.Саратов,2023г.<text:s text:c="14"/></text:p>
            <text:p/>
            <text:p/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50">
            <text:p>Работает в МБОУ СОШ №19 с 08.08.2023г.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10">
            <text:p>Замараева Юлия Ивановна</text:p>
          </table:table-cell>
          <table:table-cell office:value-type="string" table:style-name="ce10">
            <text:p>учитель</text:p>
          </table:table-cell>
          <table:table-cell office:value-type="string" table:style-name="ce54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4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4">
            <text:p>Коррекционная педагогика в начальном образовании</text:p>
          </table:table-cell>
          <table:table-cell office:value-type="string" table:style-name="ce10">
            <text:p>не имеет</text:p>
          </table:table-cell>
          <table:table-cell office:value-type="string" table:style-name="ce10">
            <text:p>не имеет</text:p>
          </table:table-cell>
          <table:table-cell office:value-type="string" table:style-name="ce55">
            <text:p>«Классное руководство как особый вид педагогической деятельности». ООО «Центр инновационного образования и воспитания», 36 часов, г. Саратов, 2023</text:p>
            <text:p>«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» ООО «Центр инновационного образования и воспитания», 44 ч, г. Саратов, 2023</text:p>
            <text:p>«ИКТ – компетентность учителя в цифровой образовательно среде». ООО «Центр инновационного образования и воспитания, г. Саратов, 2023г.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10">
            <text:p>Работает в МБОУ СОШ №19 с 10.08.2023г.<text:s text:c="2"/></text:p>
          </table:table-cell>
          <table:table-cell table:number-columns-repeated="16372" table:style-name="ce19"/>
        </table:table-row>
        <table:table-row table:style-name="ro13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4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48557" table:style-name="ro1">
          <table:table-cell table:number-columns-repeated="16384"/>
        </table:table-row>
      </table:table>
      <table:table table:name="АООП_НОО_ЗПР_7_1,_7_2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office:value-type="float" office:value="7.64" table:style-name="ce6">
            <text:p>7,64</text:p>
          </table:table-cell>
          <table:table-cell office:value-type="float" office:value="0.9" table:style-name="ce6">
            <text:p>0,9</text:p>
          </table:table-cell>
          <table:table-cell office:value-type="string" table:style-name="ce28">
            <text:p>Логопедическая коррекция, ритмика</text:p>
          </table:table-cell>
          <table:table-cell office:value-type="string" table:style-name="ce6">
            <text:p>Работает в МБОУ СОШ №19 с 01.09.2023 г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.14" table:style-name="ce6">
            <text:p>6,14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Развитие высших психических функций,Логопедическая коррекция</text:p>
          </table:table-cell>
          <table:table-cell office:value-type="string" table:style-name="ce6">
            <text:p>Работает в МБОУ СОШ №19 с 01.02.2023 г</text:p>
          </table:table-cell>
          <table:table-cell table:number-columns-repeated="16372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48564" table:style-name="ro1">
          <table:table-cell table:number-columns-repeated="16384"/>
        </table:table-row>
      </table:table>
      <table:table table:name="АООП_ООО_ЗПР_" table:style-name="ta1">
        <table:table-column table:style-name="co13" table:default-cell-style-name="ce3"/>
        <table:table-column table:style-name="co22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3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ООО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7">
            <text:p>Бахтигозина Любовь Николаевна</text:p>
          </table:table-cell>
          <table:table-cell office:value-type="string" table:style-name="ce8">
            <text:p>Учитель</text:p>
          </table:table-cell>
          <table:table-cell office:value-type="string" table:style-name="ce8">
            <text:p>Высшее, Свердловский ордена «Знак Почета» государственный педагогический институт<text:s text:c="2"/></text:p>
          </table:table-cell>
          <table:table-cell office:value-type="string" table:style-name="ce8">
            <text:p>Учитель <text:s/>математики</text:p>
          </table:table-cell>
          <table:table-cell office:value-type="string" table:style-name="ce8">
            <text:p>Математи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«Реализация требований обновленных ФГОС НОО, ФГОС ООО в работе учителя», обучение с использованием ДОТ. <text:s/>Нижнетагильский филиал ИРО (36 час.), 2022г.</text:p>
            <text:p>«Подготовка экспертов территориальных предметных комиссий. Вариативный модуль: учебный предмет «математика», 34ч., г Екатеринбург,2023г.</text:p>
            <text:p>«Профилактика <text:s/>ВИЧ – инфекции в сфере труда», 8 часов, г.Екатеринбург,2023г.</text:p>
            <text:p><text:s/>«Школа в условиях перехода на федеральную образовательную программу», АНО ДПО «ОЦ Каменный город» 16 часов. г.Пермь,2023г.</text:p>
            <text:p>Нижнетагильский филиал ИРО «Формирование и оценивание функциональной грамотности обучающихся: глобальные компетенции», обучение с использованием ДОТ (40 час.),2023г.<text:s/></text:p>
            <text:p/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10">
            <text:p>математика, алгебра, геометрия, математика в задачах, процентные вычисления в современной жизни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7">
            <text:p>Бузюров Сергей Васильевич</text:p>
          </table:table-cell>
          <table:table-cell office:value-type="string" table:style-name="ce8">
            <text:p>Учитель</text:p>
          </table:table-cell>
          <table:table-cell office:value-type="string" table:style-name="ce12">
            <text:p><text:s/>Средне-специальное, Уфимский индустриально-педагогический техникум, 1984 г. <text:s text:c="3"/>ЧОУ ДПО «Институт новых технологий в образовании», 2016 г.</text:p>
          </table:table-cell>
          <table:table-cell office:value-type="string" table:style-name="ce10">
            <text:p>техник-механик, мастер производственного обучения; <text:s text:c="4"/>учитель безопасности жизнедеятельности</text:p>
          </table:table-cell>
          <table:table-cell office:value-type="string" table:style-name="ce8">
            <text:p><text:s/>"Тепловозное хозяйство" <text:s text:c="3"/>«Педагогическое образование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«Преподавание основ безопасности жизнедеятельности по ФГОС ООО и ФГОС СОО», 72 часа, ООО «Институт новых технологий в образовании» г. Омск, 2022г.</text:p>
            <text:p><text:s/>Организация образовательного процесса в условиях введения ФГОС для детей с ОВЗ, 72 часа, ООО «Институт новых технологий в образовании» г. Омск, 2022 г.</text:p>
            <text:p><text:s/>«Первичная профилактика ВИЧ – инфекции среди молодёжи», 18 часов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 Пермь, 2022г.</text:p>
            <text:p>«Школа в условиях перехода на федеральную образовательную программу», АНО ДПО «ОЦ Каменный город»16 часов. г. 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>Курс для педагогов образовательных организаций по взаимодействию с компонентами цифровой образовательной среды на платформе ФГИС «Моя школа» в объёме 36 ак. ч. Государственный университет просвещения, 2023г.</text:p>
            <text:p>«Основы преподавания биологии в соответствии с обновлёнными ФГОС» . ООО «Центр инновационного образования и воспитания» 36 часов, г.Смоленск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2023г.</text:p>
            <text:p>«Классное руководство как особый вид педагогической деятельности», ООО «Центр инновационного образования и воспитания» 36ч.,г.Смоленск, 2023г.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основы безопасности жизнедеятельности, начальная военная подготовка, первая помощь, основы преподавания первой помощи, основы ухода за больными, проектная деятельность, спортивный туризм, разговоры о важном, Россия-мои горизонты, <text:s/>проектная деятельность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9">
          <table:table-cell office:value-type="string" table:style-name="ce7">
            <text:p>Егорова Зоя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Курский государственный педагогический институт, 1973 г.</text:p>
          </table:table-cell>
          <table:table-cell office:value-type="string" table:style-name="ce8">
            <text:p>Учитель истории, обществоведения <text:s/>и методиста пионерской работы</text:p>
          </table:table-cell>
          <table:table-cell office:value-type="string" table:style-name="ce8">
            <text:p>история обществоведение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1.Организация инклюзивного образования в образовательной организации в соответствии с ФГОС»- 36 часов, № , ООО «АИСТ» УЦ «Всеобуч» г. Н. Тагил, 25.03.2022 - 29.03.2022</text:p>
            <text:p>Методика преподавания курса «Основы духовно-нравственной культуры народов России» в условиях реализации ФГОС 36 часов ООО «ИНТЕХНО», г. Омск, 15.02.2022 г.<text:s text:c="2"/></text:p>
            <text:p>«Теоретико – методологические основы содержания ФГОС ООО: для учителей истории и обществознания», 72 часа, г.Пермь,2022г.</text:p>
            <text:p><text:s/>«Школа в условиях перехода на федеральную образовательную программу», АНО ДПО «ОЦ Каменный город» 16 часов. г.Пермь,2023г.</text:p>
            <text:p/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string" table:style-name="ce10">
            <text:p>История, обществознание, введение в новейшую историю России</text:p>
          </table:table-cell>
          <table:table-cell office:value-type="string" table:style-name="ce11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20">
          <table:table-cell office:value-type="string" table:style-name="ce7">
            <text:p>Ивашкова Евгения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ГОУ ВПО "Российский государственный профессионально-педагогический университет", 2008 г.</text:p>
          </table:table-cell>
          <table:table-cell office:value-type="string" table:style-name="ce8">
            <text:p>Педагог профессилонального обучения</text:p>
          </table:table-cell>
          <table:table-cell office:value-type="string" table:style-name="ce8">
            <text:p>"Пофессиональное обучение (дизайн)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0">
            <text:p>Преподавание технологии по ФГОС ООО и ФГОС СОО 72 часа, ООО «Институт новых технологий в образовании» г. Омск,72 ч., 2022 г.</text:p>
            <text:p><text:s/>Использование арт-терапии в работе с детьми с ОВЗ 72 часа, ООО «Институт новых технологий в образовании» г. Омск, 2022 г.</text:p>
            <text:p>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<text:s/>«Психолого – педагогические условия реализации системы (целевой модели) наставничества педагогических работников в образовательной организации», 16 часов, г.Екатеринбург, 2023г.</text:p>
            <text:p>«Профилактика <text:s/>ВИЧ – инфекции в сфере труда», 8 часов, г. 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ИКТ – компетентность учителя в цифровой образовательной среде», ООО «Центр инновационного образования и воспитания», 66 ч., г.Саратов, 2023г.</text:p>
            <text:p>«Формирование и оценивание функциональной грамотности обучающихся: глобальные компетенции», обучение с использованием ДОТ (40 ч.), г.Екатеринбург, 2023г.</text:p>
            <text:p/>
            <text:p/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технология, изобразительное искусство</text:p>
          </table:table-cell>
          <table:table-cell office:value-type="string" table:style-name="ce11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Иванова Елена Никола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83 г.<text:s text:c="27"/></text:p>
          </table:table-cell>
          <table:table-cell office:value-type="string" table:style-name="ce8">
            <text:p>Учитель химии и биологии средней школы<text:s text:c="3"/></text:p>
          </table:table-cell>
          <table:table-cell office:value-type="string" table:style-name="ce8">
            <text:p>"Химия, биология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Первичная профилактика ВИЧ – инфекции среди молодёжи», 18 часов, г. Серов, 2022г.</text:p>
            <text:p><text:s/>«Служба школьной медиации», 72 часа, ООО «Институт новых технологий в образовании», г. Омск, 2022 г.</text:p>
            <text:p>«Ранняя профилактика подростковых суицидов», 24 часа, г.Серов. 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Профилактика деструктивных форм поведения детей и экстремизма в образовательной среде. ГАП ОУ Свердловской области «Северный педагогический колледж», 16 ч. г.Серов, 2023г</text:p>
            <text:p>«Основы преподавания биологии в соответствии с обновлёнными ФГОС». <text:s/>ООО «Центр инновационного образования и воспитания» 36 ч., г. Смоленск, 2023г.</text:p>
            <text:p><text:s/></text:p>
            <text:p/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Биология</text:p>
          </table:table-cell>
          <table:table-cell office:value-type="string" table:style-name="ce10">
            <text:p>Нет категории</text:p>
          </table:table-cell>
          <table:table-cell table:style-name="ce6"/>
          <table:table-cell table:number-columns-repeated="16371" table:style-name="ce1"/>
        </table:table-row>
        <table:table-row table:style-name="ro21">
          <table:table-cell office:value-type="string" table:style-name="ce7">
            <text:p>Коваленко Юрий Василь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Свердловский техникум физической культуры</text:p>
          </table:table-cell>
          <table:table-cell office:value-type="string" table:style-name="ce10">
            <text:p>преподаватель физической культуры</text:p>
          </table:table-cell>
          <table:table-cell office:value-type="string" table:style-name="ce10">
            <text:p>"физическая куль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Современные методические основы деятельности учителя физической культуры в соответствии с ФГОС», 32 часа, СПК, г.Серов, 2022г.</text:p>
            <text:p>«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<text:s/>«Современные методы реализации программ по адаптивной физкультуре для обучающихся с ОВЗ и инвалидностью в соответствии с ФГОС», УЦ Всеобуч, 36 ч., 2022г.</text:p>
            <text:p>«Формирование ценностно – ориентационного единства детского коллектива», 24 часа, г.Екатеринбург., 2022г.<text:s/>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.,г Саратов, 2023г.</text:p>
            <text:p><text:s/></text:p>
            <text:p/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физическая культура проектная деятельность, <text:s/>разговоры о важном, Россиия-мои горизонты.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2">
          <table:table-cell office:value-type="string" table:style-name="ce14">
            <text:p>Копылова Галина Александ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ГОУ ВПО "Нижнетагильская социально-педагогическая академия", 2004 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"Русский язык и литера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«Методические вопросы подготовки выпускников 11 классов к написанию итогового сочинения» (Институт развития образования Свердловской области), (16 часов),2022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/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русский язык, <text:s/>литература, теория и практика сочинений разных жанров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3">
          <table:table-cell office:value-type="string" table:style-name="ce7">
            <text:p>Мустакимова Василя Фердинант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<text:s text:c="8"/>Уральский государственный педагогический университет, 2002 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"Русский язык и литера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 «Методические вопросы подготовки выпускников 11 классов к написанию итогового сочинения» (Институт развития образования Свердловской области), (16 часов),2022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/>
            <text:p/>
            <text:p/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10">
            <text:p>русский язык, <text:s/>литература, теория и практика сочинений разных жанров, разговоры о важном, проектная деятельность, Россия-мои горизонты.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ГОУ ВПО «Уральский государственный педагогический университет» по специальности, <text:s text:c="10"/>2005 г . <text:s text:c="9"/>Кировское областное училище культуры , 1995 г.</text:p>
          </table:table-cell>
          <table:table-cell office:value-type="string" table:style-name="ce10">
            <text:p>Менеджер <text:s/>Учитель музыки</text:p>
          </table:table-cell>
          <table:table-cell office:value-type="string" table:style-name="ce10">
            <text:p>«менеджмент организации» «музыкальное образование»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музыка, разговоры о важном, проектная деятельность, Россия-мои горизонты, введение в обществознание, история,обществознание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4">
          <table:table-cell office:value-type="string" table:style-name="ce7">
            <text:p>Палехова Елена Викто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93 г. <text:s text:c="5"/>Профессиональная переподготовка <text:s/>ООО Учебный центр "Профессионал", 2016 г.</text:p>
          </table:table-cell>
          <table:table-cell office:value-type="string" table:style-name="ce8">
            <text:p>Учитель физики, информатики и ВТ средней школы <text:s text:c="45"/>Учитель математики</text:p>
          </table:table-cell>
          <table:table-cell office:value-type="string" table:style-name="ce10">
            <text:p>"физика" <text:s text:c="21"/>"Математика:теория и методикапреподавания в образовательной организац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<text:s/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><text:s/></text:p>
            <text:p/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математика, физика, математика в задачах, познай физику в задачах и экспериментах, решение физических задач.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Петрова Елена Пет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83 г.</text:p>
          </table:table-cell>
          <table:table-cell office:value-type="string" table:style-name="ce15">
            <text:p>учитель математики и физики средней школы</text:p>
          </table:table-cell>
          <table:table-cell office:value-type="string" table:style-name="ce10">
            <text:p>математики и физи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><text:s/></text:p>
            <text:p/>
            <text:p/>
            <text:p/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string" table:style-name="ce15">
            <text:p>математика, алгебра, геометрия, вероятность и статисти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5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нный языки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, 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26">
          <table:table-cell office:value-type="string" table:style-name="ce7">
            <text:p>Чушкова Ирина Рудольф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Тюменский государственный университет, 1987 г.</text:p>
          </table:table-cell>
          <table:table-cell office:value-type="string" table:style-name="ce10">
            <text:p>Географ, преподаватель географии</text:p>
          </table:table-cell>
          <table:table-cell office:value-type="string" table:style-name="ce10">
            <text:p>"География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7">
            <text:p>«Профилактика <text:s/>ВИЧ – инфекции в сфере труда», 8 часов, г.Екатеринбург.</text:p>
            <text:p><text:s/>«Школа в условиях перехода на федеральную образовательную программу», АНО ДПО «ОЦ Каменный город»16 часов. г.Пермь,2023г.</text:p>
            <text:p>Методические основы развития познавательных УУД на уроках географии в условиях внедрения обновлённого ФГОС ООО (32 час.), ДОТ ГАО УДПО Свердловской области «Институт развития образования» 2023г.</text:p>
            <text:p>Подготовка экспертов территориальных предметных комиссий. Вариативный модуль: учебный предмет "география", обучение с использованием ДОТ ГАО УДПО Свердловской области «Институт развития образования»(34 час.),2023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/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география, краеведение, 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1">
          <table:table-cell office:value-type="string" table:style-name="ce7">
            <text:p>Юрпалова Анастасия Сергеевна</text:p>
          </table:table-cell>
          <table:table-cell office:value-type="string" table:style-name="ce10">
            <text:p>Учитель</text:p>
          </table:table-cell>
          <table:table-cell office:value-type="string" table:style-name="ce10">
            <text:p>Высшее, <text:s text:c="2"/>ФГБОУ ВПО "Уральский государственный педагогический университет", 2015 г. ГОУСП(п)О "Северный педагогический колледж", 2011 г. Профессиональная переподготовка НОЧУ ОДПО "Актион-МЦ ФЭР", 2020 г.</text:p>
          </table:table-cell>
          <table:table-cell office:value-type="string" table:style-name="ce10">
            <text:p>Бакалавр Социальный педагог с дополнительной подготовкой в области педагогики дополнительного образования</text:p>
          </table:table-cell>
          <table:table-cell office:value-type="string" table:style-name="ce10">
            <text:p>"География" <text:s text:c="2"/>"Социальная педагогика" <text:s/>"Менеджмент в обще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8">
            <text:p>1. «Классное руководство как особый вид педагогической деятельности». ООО «Центр инновационного образования и воспитания», 36 часов,2023</text:p>
            <text:p><text:s/>«Реализация требований обновлённых ФГОС НОО, ФГОС ООО в работе учителя», ГАО ДПО Свердловской области «ИРО», 36 ч., г. Екатеринбург, 2022 г.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ВНО ДПО "ОЦ Каменный город" 16 часов. г.Пермь,2023г.<text:s/></text:p>
            <text:p/>
            <text:p/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география, разговоры о важном, проектная деятельность, Россия-мои горизонты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27">
          <table:table-cell office:value-type="string" table:style-name="ce13">
            <text:p>Зинатуллина Мари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10">
            <text:p>Высшее,</text:p>
            <text:p>Уральский государственный</text:p>
            <text:p>педагогический университет, 2000 г.</text:p>
            <text:p/>
            <text:p><text:s/>Уральский лесотехнический</text:p>
            <text:p>институт , 1989г.</text:p>
            <text:p>Профессиональная переподготовка,</text:p>
            <text:p>АНО ДПО «УрИПКиП» по программе</text:p>
            <text:p>«Учитель химии. Педагогическая</text:p>
            <text:p>деятельность по проектированию и</text:p>
            <text:p>реализации образовательного процесса</text:p>
            <text:p>в соответствии с ФГОС», 2017г.</text:p>
            <text:p/>
          </table:table-cell>
          <table:table-cell office:value-type="string" table:style-name="ce8">
            <text:p><text:s/>Естествознание.</text:p>
            <text:p>Химическая</text:p>
            <text:p>технология древесины</text:p>
          </table:table-cell>
          <table:table-cell office:value-type="string" table:style-name="ce8">
            <text:p>учитель естествознания</text:p>
            <text:p>инженер химик-технолог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Подготовка экспертов территориальных предметных комиссий</text:p>
            <text:p>Вариативный модуль: учебный предмет «химия» (24 час.) ГАО УДПО Свердловской области «Институт развития образования»(34 час.),.,2024 г. <text:s text:c="162"/>2.Преподавание учебного предмета «Химия в соответствии с требованиями обновлённого ФГОС <text:s/>СОО УЦ «Каменный город» 108 ч.,г.Пермь, 2023г.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химия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28">
          <table:table-cell office:value-type="string" table:style-name="ce13">
            <text:p>Козлова Еле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20">
            <text:p><text:span text:style-name="T1">Высшее,</text:span><text:span text:style-name="T1"/></text:p>
            <text:p><text:span text:style-name="T1">Горьковский<text:s/></text:span><text:span text:style-name="T1">государственн</text:span><text:span text:style-name="T1">ый<text:s/></text:span><text:span text:style-name="T1">педагогически</text:span><text:span text:style-name="T1">й институт<text:s/></text:span><text:span text:style-name="T1">иностранных<text:s/></text:span><text:span text:style-name="T1">языков им.<text:s/></text:span><text:span text:style-name="T1">Н.А.Добролюб</text:span><text:span text:style-name="T1">ова, 1977</text:span><text:span text:style-name="T1"/></text:p>
            <text:p/>
          </table:table-cell>
          <table:table-cell office:value-type="string" table:style-name="ce10">
            <text:p>Английский, немецкий язык</text:p>
          </table:table-cell>
          <table:table-cell office:value-type="string" table:style-name="ce8">
            <text:p>Преподаватель английского и немецкого языков, звание учителя средней школы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Оказание первой помощи работниками образовательных организаций, НТФ ГАОУ <text:s/>ДПО СО «ИРО», 2018г.</text:p>
            <text:p>Методические вопросы подготовки обучающихся к ГИА <text:s/>по иностранному языку ОГЭ, ЕГЭ, <text:s/>НТФ ГАОУ <text:s/>ДПО СО «ИРО», 2020 г.</text:p>
            <text:p>2.Управление качеством образования в условиях реализации ФГОС СОО, ГАОУ <text:s/>ДПО СО «ИРО», 2020 г.</text:p>
            <text:p>3. Профилактика коронавируса, гриппа и других острых респираторных вирусных инфекций в общеобразовательных организациях, ООО «Центр инновационного образования и воспитания» г. Саратов, 2020г.</text:p>
            <text:p>4. «Использование современных дистанционных технологий и интерактивных сред электронного обучения в организации образовательного процесса в школе в условиях сложной санитарно-эпидемиологической обстановки с учетом требований ФГОС» , ООО «Научно-Производственное Объединение ПрофЭкспортСофт», г.Брянск, 2020г.</text:p>
            <text:p>5.«Навыки оказания первой помощи в образовательных организациях», ООО «Центр инновационного образования и воспитания», г. Саратов, 2021г.</text:p>
            <text:p/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1">
            <text:p>Белялова Людмила Александровна</text:p>
          </table:table-cell>
          <table:table-cell office:value-type="string" table:style-name="ce22">
            <text:p>учитель</text:p>
          </table:table-cell>
          <table:table-cell office:value-type="string" table:style-name="ce23">
            <text:p>Высшее, Нижнетагильский государственный педагогический институт, 2000г.</text:p>
          </table:table-cell>
          <table:table-cell office:value-type="string" table:style-name="ce23">
            <text:p>учитель истории и социологии</text:p>
          </table:table-cell>
          <table:table-cell office:value-type="string" table:style-name="ce23">
            <text:p>История</text:p>
          </table:table-cell>
          <table:table-cell office:value-type="string" table:style-name="ce22">
            <text:p>не имеет</text:p>
          </table:table-cell>
          <table:table-cell office:value-type="string" table:style-name="ce24">
            <text:p>не имеет</text:p>
          </table:table-cell>
          <table:table-cell office:value-type="string" table:style-name="ce25">
            <text:p>1."Особенности организации обучения и профилактической работы с несовершеннолетними, проживающими в семьях мигрантов (иностранных граждан)", 18 ч., АНО ДПО "УрАМиКБ", 2022г., г.Екатеринбург <text:s text:c="361"/>2. "Реализация Федеральных адаптированных образовательных программ в общеобразовательной организации",16 ч., АнО ДПО "ОЦ Каменный город", 2023 г., г.Пермь <text:s text:c="48"/>3. <text:s text:c="2"/>"Школа в условиях перехода на Федеральную образовательную программу", 16 ч., ВНО ДПО "ОЦ Каменный город",2023г., г.Пермь. <text:s text:c="114"/>4. "Организация образовательной деятельности в соответствии с требованиями обновлённого образовательного стандарта "ФГОС среднего общего образования", 48 ч., ООО "Приволжский центр дополнительного профессионального образования", 2023г., г.Ижевск. <text:s text:c="237"/>5. "Актуальные вопросы исторического и обществоведческого образования в условиях реализации обновлённых ФГОС", ВНО ДПО "ОЦ Каменный город", 72 ч., 2023г., г.Пермь. <text:s text:c="33"/>6. "Оказание первой помощи", Серовский филиал Государственного бюджетного профессионального образовательного учреждения "Свердловский областной медицинский колледж", 2022г., г.Серов.<text:s text:c="317"/></text:p>
          </table:table-cell>
          <table:table-cell table:number-columns-repeated="2" table:style-name="ce1"/>
          <table:table-cell office:value-type="string" table:style-name="ce23">
            <text:p>История, обществознание</text:p>
          </table:table-cell>
          <table:table-cell office:value-type="string" table:style-name="ce23">
            <text:p>Работает в МБОУ СОШ с 07.09.2023г.</text:p>
          </table:table-cell>
          <table:table-cell table:number-columns-repeated="16372" table:style-name="ce6"/>
        </table:table-row>
        <table:table-row table:style-name="ro29">
          <table:table-cell office:value-type="string" table:style-name="ce26">
            <text:p>Душко Михаил Николаевич</text:p>
          </table:table-cell>
          <table:table-cell office:value-type="string" table:style-name="ce22">
            <text:p>Учитель</text:p>
          </table:table-cell>
          <table:table-cell office:value-type="string" table:style-name="ce8">
            <text:p>Высшее, Свердловский <text:s/>государственный педагогический институт <text:s/>, 1986, орден «Знак Почета»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27">
            <text:p>1. «Организация учебного процесса по физической культуре в условиях ФГОС», 36 часов, «Всеобуч» ООО «АИСТ», 18.12.2019 г.- 15.01.2020 г., № 25963, 2020 г.</text:p>
            <text:p>2. «Федеральный государственный образовательный стандарт среднего общего образования: содержание и организация образовательной деятельности», 72 часа, «Всеобуч» ООО «АИСТ», 13- 26.01.2020 г.</text:p>
            <text:p>3. «Обучение педагогических работников навыкам оказания первой помощи»- 36 часов, <text:s/>ООО «ИНТЕХНО», г. Омск, 09- 24.10.2020 г.<text:s text:c="2"/></text:p>
            <text:p>4. 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5. «Реализация требований обновлённых ФГОС НОО, ФГОС ООО в работе учителя», 36 часов, 2022г.,г.Екатеринбург.</text:p>
            <text:p>6. «Современные методы реализации программ по адаптивной физкультуре для обучающихся с овз и инвалидностью в соответствии с ФГОС»,36 ч. <text:s text:c="2"/>7.«Обучение по оказанию помощи пострадавшим», 8 часов,2023 г.Екатеринбург</text:p>
            <text:p>8.«Школа в условиях перехода на федеральную образовательную программу», 16 часов.,2023г.г.Пермь</text:p>
            <text:p><text:s text:c="94"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Физическая культур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30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/>«Современные методы реализации программ по адаптивной физкультуре для обучающихся с овз и инвалидностью в соответствии с ФГОС»,36 ч, 2022г. «Адаптивная физическая культура и адаптивный спорт», 120 ч.,2022 г.</text:p>
            <text:p>«Школа в условиях перехода на федеральную образовательную программу», 16 часов. Г.Пермь,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. разговоры о важном, проектная деятельность, Россия-мои горизонты, в мире профессий.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19"/>
        </table:table-row>
        <table:table-row table:style-name="ro31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Основы духовно-нравственной культуры народов России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19"/>
        </table:table-row>
        <table:table-row table:style-name="ro32">
          <table:table-cell office:value-type="string" table:style-name="ce3">
            <text:p>Якимова Анна Александровна</text:p>
          </table:table-cell>
          <table:table-cell office:value-type="string" table:style-name="ce28">
            <text:p>учитель - дефектолог</text:p>
          </table:table-cell>
          <table:table-cell table:style-name="ce28"/>
          <table:table-cell office:value-type="string" table:style-name="ce28">
            <text:p>Педагогика и психология</text:p>
          </table:table-cell>
          <table:table-cell table:style-name="ce28"/>
          <table:table-cell office:value-type="string" table:style-name="ce3">
            <text:p>не имеет</text:p>
          </table:table-cell>
          <table:table-cell office:value-type="string" table:style-name="ce3">
            <text:p>не имеет</text:p>
          </table:table-cell>
          <table:table-cell office:value-type="string" table:style-name="ce29">
            <text:p>Реализация требований обновлённых ФГОС НОО, ФГОС ООО в работе учителя», ГАО ДПО Свердловской области «ИРО», 36 ч., г. Екатеринбург, 2022 г.</text:p>
            <text:p>«Профилактика <text:s/>ВИЧ – инфекции в сфере труда», 8 часов, г. Екатеринбург, 2023г.</text:p>
            <text:p>«Школа в условиях перехода на федеральную образовательную программу», ВНО ДПО "ОЦ Каменный город" 16 часов. г.Пермь,2023г.<text:s/></text:p>
            <text:p><text:s/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ИКТ – компетентность учителя в цифровой образовательно среде». ООО «Центр инновационного образования и воспитания, 2023г.</text:p>
            <text:p>«Интерпретация и применение результатов Единой методики социально – психологического тестирования в профилактической деятельности образовательной организации». ГБУ Свердловской области «Центр психолого – педагогической, медицинской и социальной помощи «Ладо», г. Полевской, 2023г</text:p>
            <text:p/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28">
            <text:p>Психокоррекционные занятия.<text:s/></text:p>
          </table:table-cell>
          <table:table-cell office:value-type="string" table:style-name="ce3">
            <text:p>Соответствие занимаемой должности</text:p>
          </table:table-cell>
          <table:table-cell table:number-columns-repeated="16372" table:style-name="ce3"/>
        </table:table-row>
        <table:table-row table:style-name="ro32">
          <table:table-cell office:value-type="string" table:style-name="ce3">
            <text:p>Трушкова Лилия Рашидовна</text:p>
          </table:table-cell>
          <table:table-cell office:value-type="string" table:style-name="ce3">
            <text:p>учитель - логопед</text:p>
          </table:table-cell>
          <table:table-cell table:number-columns-repeated="3" table:style-name="ce28"/>
          <table:table-cell office:value-type="string" table:style-name="ce3">
            <text:p>не имеет</text:p>
          </table:table-cell>
          <table:table-cell office:value-type="string" table:style-name="ce3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28">
            <text:p>Логопедические занятия</text:p>
          </table:table-cell>
          <table:table-cell office:value-type="string" table:style-name="ce3">
            <text:p>Работает в МБОУ сОШ №19 с 01.02.2023г.</text:p>
          </table:table-cell>
          <table:table-cell table:number-columns-repeated="16372" table:style-name="ce3"/>
        </table:table-row>
        <table:table-row table:style-name="ro33">
          <table:table-cell table:number-columns-repeated="2" table:style-name="ce3"/>
          <table:table-cell table:number-columns-repeated="3" table:style-name="ce28"/>
          <table:table-cell table:number-columns-repeated="2" table:style-name="ce3"/>
          <table:table-cell office:value-type="string" table:style-name="ce29">
            <text:p/>
            <text:p/>
          </table:table-cell>
          <table:table-cell table:number-columns-repeated="2" table:style-name="ce3"/>
          <table:table-cell table:style-name="ce28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number-columns-repeated="3" table:style-name="ce28"/>
          <table:table-cell table:number-columns-repeated="5" table:style-name="ce3"/>
          <table:table-cell table:style-name="ce28"/>
          <table:table-cell table:number-columns-repeated="16373" table:style-name="ce3"/>
        </table:table-row>
        <table:table-row table:number-rows-repeated="1048547" table:style-name="ro1">
          <table:table-cell table:number-columns-repeated="16384"/>
        </table:table-row>
      </table:table>
      <table:table table:name="АОП_НОО_НОДА_(6_1)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АОП НОО НОДА (6.1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Суманеева Валентина Андр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ГАПОУ СО "Нижнетагильский педагогический колледж №1", 2021 г.</text:p>
          </table:table-cell>
          <table:table-cell office:value-type="string" table:style-name="ce8">
            <text:p>Учитель начальных классов</text:p>
          </table:table-cell>
          <table:table-cell office:value-type="string" table:style-name="ce8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2022г.</text:p>
            <text:p><text:s/>«Обучение младших школьников орфографии», 24 часа, г.Екатеринбург,2022г.</text:p>
            <text:p><text:s/>«Организация исследовательской деятельности обучающихся младших классов с использованием интерактивного оборудования в соответсвии с ФГОС НОО», 24 ч.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Пермь , 2022г.</text:p>
            <text:p><text:s/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родной(русский)чзык, литерное чтение <text:s/>на родном (русском) языке, изобразительное искусство, технология, смысловое чтение, книжный мир, юным усникам и умницам, учксь создавать проект</text:p>
          </table:table-cell>
          <table:table-cell office:value-type="string" table:style-name="ce10">
            <text:p>Работает в МБОУ СОШ №19 с 01.09.2021 г.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office:value-type="float" office:value="7" table:style-name="ce6">
            <text:p>7</text:p>
          </table:table-cell>
          <table:table-cell office:value-type="float" office:value="0.9" table:style-name="ce6">
            <text:p>0,9</text:p>
          </table:table-cell>
          <table:table-cell office:value-type="string" table:style-name="ce28">
            <text:p>Правополушарная живопись, Занятие с учителем-логопедом, Ритмика,<text:s/></text:p>
          </table:table-cell>
          <table:table-cell office:value-type="string" table:style-name="ce6">
            <text:p>Работает в МБОУ СОШ №19 с 01.09.2023г.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Развитие высших психических функций,</text:p>
          </table:table-cell>
          <table:table-cell office:value-type="string" table:style-name="ce6">
            <text:p>Работает <text:s/>в МБОУ СОШ №19 с 01.02.2023 г.<text:s/></text:p>
          </table:table-cell>
          <table:table-cell table:number-columns-repeated="16372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" table:style-name="ro1">
          <table:table-cell table:number-columns-repeated="2" table:style-name="ce3"/>
          <table:table-cell table:number-columns-repeated="3" table:style-name="ce28"/>
          <table:table-cell table:number-columns-repeated="5" table:style-name="ce3"/>
          <table:table-cell table:style-name="ce28"/>
          <table:table-cell table:number-columns-repeated="1637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АОП_НОО_ЗПР_7_1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Кораблева Екатерина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3 г.</text:p>
          </table:table-cell>
          <table:table-cell office:value-type="string" table:style-name="ce49">
            <text:p>Учитель начальных классов <text:s/>средней школы</text:p>
          </table:table-cell>
          <table:table-cell office:value-type="string" table:style-name="ce8">
            <text:p>Педагогика и методика начального обуче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 2023г.</text:p>
            <text:p><text:s/>«Профилактика <text:s/>ВИЧ – инфекции в сфере труда», 8 часов, г.Екатеринбург.2023г</text:p>
            <text:p><text:s text:c="2"/>«Школа в условиях перехода на федеральную образовательную программу», АНО ДПО «ОЦ Каменный город»,16 часов, г.Пермь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 , г.Екатеринбург, 2023г</text:p>
            <text:p>«Совершенствование компетенций учителя начальных классов», <text:s/>ООО «Институт новых технологий в образовании», 108ч., г. Омск, 2022 г.</text:p>
            <text:p/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<text:s/>смысловое чтение умники и умницы, разговоры о важном,в мире профессий<text:s/></text:p>
          </table:table-cell>
          <table:table-cell office:value-type="string" table:style-name="ce11">
            <text:p>Высшая 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">
            <text:p>Марченко Татьяна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20 г.</text:p>
          </table:table-cell>
          <table:table-cell office:value-type="string" table:style-name="ce10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10">
            <text:p>"Коррекционная педагогика в начально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2022г.</text:p>
            <text:p>«Профилактика <text:s/>ВИЧ – инфекции в сфере труда», 8 часов, г.Екатеринбург.<text:s/></text:p>
            <text:p>«Школа в условиях перехода на федеральную образовательную программу», АНО ДПО «ОЦ Каменный город»16 часов. г.Пермь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«Основы преподавания биологии в соответствии с обновлёнными ФГОС». <text:s/>ООО «Центр инновационного образования и воспитания» 36 ч., г.Саратов, 2023г.</text:p>
            <text:p/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Суманеева Валентина Андр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ГАПОУ СО "Нижнетагильский педагогический колледж №1", 2021 г.</text:p>
          </table:table-cell>
          <table:table-cell office:value-type="string" table:style-name="ce8">
            <text:p>Учитель начальных классов</text:p>
          </table:table-cell>
          <table:table-cell office:value-type="string" table:style-name="ce8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2022г.</text:p>
            <text:p><text:s/>«Обучение младших школьников орфографии», 24 часа, г.Екатеринбург,2022г.</text:p>
            <text:p><text:s/>«Организация исследовательской деятельности обучающихся младших классов с использованием интерактивного оборудования в соответсвии с ФГОС НОО», 24 ч.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Пермь , 2022г.</text:p>
            <text:p><text:s/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родной(русский)чзык, литерное чтение <text:s/>на родном (русском) языке, изобразительное искусство, технология, смысловое чтение, книжный мир, юным усникам и умницам, учксь создавать проект</text:p>
          </table:table-cell>
          <table:table-cell office:value-type="string" table:style-name="ce10">
            <text:p>Работает в МБОУ СОШ №19 с 01.09.2021 г.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Слепухина Кристина Эдуард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 педагогический колледж», 2020 г.</text:p>
          </table:table-cell>
          <table:table-cell office:value-type="string" table:style-name="ce10">
            <text:p>Учитель начальных классов</text:p>
          </table:table-cell>
          <table:table-cell office:value-type="string" table:style-name="ce10">
            <text:p>"Преподавание в начальных классах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,2022 г.</text:p>
            <text:p>Совершенствование компетенций учителя начальных классов 108 часов, <text:s/>ООО «Институт новых технологий в образовании» г. Омск, 2022 год</text:p>
            <text:p>«Разговоры о важном»: система работы классного руководителя (куратора), 58 часов,2022г. <text:s/>г.Москва</text:p>
            <text:p><text:s/>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г. Серов, 2022г.</text:p>
            <text:p>Механизмы информирования родителей (законных представителей) об особенностях организации жизнедеятельности коллектива класса», 16 часов, г.Екатеринбург</text:p>
            <text:p>2022г.</text:p>
            <text:p><text:s/>«Профилактика <text:s/>ВИЧ – инфекции в сфере труда», 8 часов, г.Екатеринбург.,2023г.<text:s/></text:p>
            <text:p><text:s/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г. Екатеринбург, 2023г.</text:p>
            <text:p>«Механизмы информирования родителей (законных представителей) об особенностях организации жизнедеятельности коллектива класса» ФГБ ОУВО «Уральский государственный педагогический университет», 16ч., г.Екатеринбург, 2022г.</text:p>
            <text:p><text:s/>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0">
            <text:p>Насыбулина Алина Маратовна</text:p>
          </table:table-cell>
          <table:table-cell office:value-type="string" table:style-name="ce50">
            <text:p>учитель</text:p>
          </table:table-cell>
          <table:table-cell office:value-type="string" table:style-name="ce51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1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1">
            <text:p>Коррекционная педагогика в начальном образовании</text:p>
          </table:table-cell>
          <table:table-cell office:value-type="string" table:style-name="ce50">
            <text:p>не имеет</text:p>
          </table:table-cell>
          <table:table-cell office:value-type="string" table:style-name="ce50">
            <text:p>не имеет</text:p>
          </table:table-cell>
          <table:table-cell office:value-type="string" table:style-name="ce52">
            <text:p>Деятельность советника директора по воспитанию и взаимодействию с детскими общественными объединениями, 01.01.2022 - 01.01.2022</text:p>
            <text:p><text:s/>«Современный сайт образовательной организации: <text:s/>документы, регламенты, нормы и тенденции», 72 ч., 2022г.</text:p>
            <text:p><text:s/>«Деятельность советника директора по воспитанию и взаимодействию с детскими общественными объединениями», «Пермский государственный гуманитарно – педагогический университет», 36 ч.,г.Пермь,2023г.</text:p>
            <text:p><text:s/>«Школа в условиях перехода на федеральную образовательную программу», АНО ДПО «ОЦ Каменный город»,16 часов. г.Пермь,2023г.</text:p>
            <text:p>"ИКТ - компетентность учителя в цифровой образовательной среде", ООО "Центр инновационного образования и воспитания", 66 ч., г.Саратов,2023г.</text:p>
            <text:p>"Внедрение Федеральных государственных образовательных стандартов для обучающихся с ОВЗ", ООО "Центр инновационного образования и воспитания", 59 ч., г.Саратов;2023г.</text:p>
            <text:p>"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", 44 ч., г.Саратов,2023г.<text:s text:c="14"/></text:p>
            <text:p/>
            <text:p/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50">
            <text:p>Работает в МБОУ СОШ №19 с 08.08.2023г.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10">
            <text:p>Замараева Юлия Ивановна</text:p>
          </table:table-cell>
          <table:table-cell office:value-type="string" table:style-name="ce10">
            <text:p>учитель</text:p>
          </table:table-cell>
          <table:table-cell office:value-type="string" table:style-name="ce54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4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4">
            <text:p>Коррекционная педагогика в начальном образовании</text:p>
          </table:table-cell>
          <table:table-cell office:value-type="string" table:style-name="ce10">
            <text:p>не имеет</text:p>
          </table:table-cell>
          <table:table-cell office:value-type="string" table:style-name="ce10">
            <text:p>не имеет</text:p>
          </table:table-cell>
          <table:table-cell office:value-type="string" table:style-name="ce55">
            <text:p>«Классное руководство как особый вид педагогической деятельности». ООО «Центр инновационного образования и воспитания», 36 часов, г. Саратов, 2023</text:p>
            <text:p>«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» ООО «Центр инновационного образования и воспитания», 44 ч, г. Саратов, 2023</text:p>
            <text:p>«ИКТ – компетентность учителя в цифровой образовательно среде». ООО «Центр инновационного образования и воспитания, г. Саратов, 2023г.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10">
            <text:p>Работает в МБОУ СОШ №19 с 10.08.2023г.<text:s text:c="2"/></text:p>
          </table:table-cell>
          <table:table-cell table:number-columns-repeated="16372" table:style-name="ce19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office:value-type="float" office:value="7" table:style-name="ce6">
            <text:p>7</text:p>
          </table:table-cell>
          <table:table-cell office:value-type="float" office:value="0.9" table:style-name="ce6">
            <text:p>0,9</text:p>
          </table:table-cell>
          <table:table-cell office:value-type="string" table:style-name="ce28">
            <text:p>Логопедическая коррекция, занятия с учителем - логопедом</text:p>
          </table:table-cell>
          <table:table-cell office:value-type="string" table:style-name="ce6">
            <text:p>Работает в МБОУ СОШ №19 с 01.09.2023г.<text:s text:c="2"/>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Развитие высших психзических функций</text:p>
          </table:table-cell>
          <table:table-cell office:value-type="string" table:style-name="ce6">
            <text:p>Работает в МБОУ СОШ №19 с 01.02.2023г.<text:s text:c="2"/></text:p>
          </table:table-cell>
          <table:table-cell table:number-columns-repeated="16372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48558" table:style-name="ro1">
          <table:table-cell table:number-columns-repeated="16384"/>
        </table:table-row>
      </table:table>
      <table:table table:name="АОП_НОО_ЗПР_7_2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Кораблева Екатерина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3 г.</text:p>
          </table:table-cell>
          <table:table-cell office:value-type="string" table:style-name="ce49">
            <text:p>Учитель начальных классов <text:s/>средней школы</text:p>
          </table:table-cell>
          <table:table-cell office:value-type="string" table:style-name="ce8">
            <text:p>Педагогика и методика начального обуче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 2023г.</text:p>
            <text:p><text:s/>«Профилактика <text:s/>ВИЧ – инфекции в сфере труда», 8 часов, г.Екатеринбург.2023г</text:p>
            <text:p><text:s text:c="2"/>«Школа в условиях перехода на федеральную образовательную программу», АНО ДПО «ОЦ Каменный город»,16 часов, г.Пермь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 , г.Екатеринбург, 2023г</text:p>
            <text:p>«Совершенствование компетенций учителя начальных классов», <text:s/>ООО «Институт новых технологий в образовании», 108ч., г. Омск, 2022 г.</text:p>
            <text:p/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<text:s/>смысловое чтение умники и умницы, разговоры о важном,в мире профессий<text:s/></text:p>
          </table:table-cell>
          <table:table-cell office:value-type="string" table:style-name="ce11">
            <text:p>Высшая 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">
            <text:p>Марченко Татьяна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20 г.</text:p>
          </table:table-cell>
          <table:table-cell office:value-type="string" table:style-name="ce10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10">
            <text:p>"Коррекционная педагогика в начально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2022г.</text:p>
            <text:p>«Профилактика <text:s/>ВИЧ – инфекции в сфере труда», 8 часов, г.Екатеринбург.<text:s/></text:p>
            <text:p>«Школа в условиях перехода на федеральную образовательную программу», АНО ДПО «ОЦ Каменный город»16 часов. г.Пермь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«Основы преподавания биологии в соответствии с обновлёнными ФГОС». <text:s/>ООО «Центр инновационного образования и воспитания» 36 ч., г.Саратов, 2023г.</text:p>
            <text:p/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Суманеева Валентина Андр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ГАПОУ СО "Нижнетагильский педагогический колледж №1", 2021 г.</text:p>
          </table:table-cell>
          <table:table-cell office:value-type="string" table:style-name="ce8">
            <text:p>Учитель начальных классов</text:p>
          </table:table-cell>
          <table:table-cell office:value-type="string" table:style-name="ce8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2022г.</text:p>
            <text:p><text:s/>«Обучение младших школьников орфографии», 24 часа, г.Екатеринбург,2022г.</text:p>
            <text:p><text:s/>«Организация исследовательской деятельности обучающихся младших классов с использованием интерактивного оборудования в соответсвии с ФГОС НОО», 24 ч.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Пермь , 2022г.</text:p>
            <text:p><text:s/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родной(русский)чзык, литерное чтение <text:s/>на родном (русском) языке, изобразительное искусство, технология, смысловое чтение, книжный мир, юным усникам и умницам, учксь создавать проект</text:p>
          </table:table-cell>
          <table:table-cell office:value-type="string" table:style-name="ce10">
            <text:p>Работает в МБОУ СОШ №19 с 01.09.2021 г.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0">
            <text:p>Насыбулина Алина Маратовна</text:p>
          </table:table-cell>
          <table:table-cell office:value-type="string" table:style-name="ce50">
            <text:p>учитель</text:p>
          </table:table-cell>
          <table:table-cell office:value-type="string" table:style-name="ce51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1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1">
            <text:p>Коррекционная педагогика в начальном образовании</text:p>
          </table:table-cell>
          <table:table-cell office:value-type="string" table:style-name="ce50">
            <text:p>не имеет</text:p>
          </table:table-cell>
          <table:table-cell office:value-type="string" table:style-name="ce50">
            <text:p>не имеет</text:p>
          </table:table-cell>
          <table:table-cell office:value-type="string" table:style-name="ce52">
            <text:p>Деятельность советника директора по воспитанию и взаимодействию с детскими общественными объединениями, 01.01.2022 - 01.01.2022</text:p>
            <text:p><text:s/>«Современный сайт образовательной организации: <text:s/>документы, регламенты, нормы и тенденции», 72 ч., 2022г.</text:p>
            <text:p><text:s/>«Деятельность советника директора по воспитанию и взаимодействию с детскими общественными объединениями», «Пермский государственный гуманитарно – педагогический университет», 36 ч.,г.Пермь,2023г.</text:p>
            <text:p><text:s/>«Школа в условиях перехода на федеральную образовательную программу», АНО ДПО «ОЦ Каменный город»,16 часов. г.Пермь,2023г.</text:p>
            <text:p>"ИКТ - компетентность учителя в цифровой образовательной среде", ООО "Центр инновационного образования и воспитания", 66 ч., г.Саратов,2023г.</text:p>
            <text:p>"Внедрение Федеральных государственных образовательных стандартов для обучающихся с ОВЗ", ООО "Центр инновационного образования и воспитания", 59 ч., г.Саратов;2023г.</text:p>
            <text:p>"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", 44 ч., г.Саратов,2023г.<text:s text:c="14"/></text:p>
            <text:p/>
            <text:p/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50">
            <text:p>Работает в МБОУ СОШ №19 с 08.08.2023г.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10">
            <text:p>Замараева Юлия Ивановна</text:p>
          </table:table-cell>
          <table:table-cell office:value-type="string" table:style-name="ce10">
            <text:p>учитель</text:p>
          </table:table-cell>
          <table:table-cell office:value-type="string" table:style-name="ce54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4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4">
            <text:p>Коррекционная педагогика в начальном образовании</text:p>
          </table:table-cell>
          <table:table-cell office:value-type="string" table:style-name="ce10">
            <text:p>не имеет</text:p>
          </table:table-cell>
          <table:table-cell office:value-type="string" table:style-name="ce10">
            <text:p>не имеет</text:p>
          </table:table-cell>
          <table:table-cell office:value-type="string" table:style-name="ce55">
            <text:p>«Классное руководство как особый вид педагогической деятельности». ООО «Центр инновационного образования и воспитания», 36 часов, г. Саратов, 2023</text:p>
            <text:p>«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» ООО «Центр инновационного образования и воспитания», 44 ч, г. Саратов, 2023</text:p>
            <text:p>«ИКТ – компетентность учителя в цифровой образовательно среде». ООО «Центр инновационного образования и воспитания, г. Саратов, 2023г.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10">
            <text:p>Работает в МБОУ СОШ №19 с 10.08.2023г.<text:s text:c="2"/></text:p>
          </table:table-cell>
          <table:table-cell table:number-columns-repeated="16372" table:style-name="ce19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office:value-type="float" office:value="7" table:style-name="ce6">
            <text:p>7</text:p>
          </table:table-cell>
          <table:table-cell office:value-type="float" office:value="0.9" table:style-name="ce6">
            <text:p>0,9</text:p>
          </table:table-cell>
          <table:table-cell office:value-type="string" table:style-name="ce28">
            <text:p>Занятия с учителем - логопедом, <text:s/>логопедическая коррекция</text:p>
          </table:table-cell>
          <table:table-cell office:value-type="string" table:style-name="ce6">
            <text:p>Работает в МБОУ СОШ №19 с 01.02.2023г.<text:s text:c="2"/>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Развитие высших психических функций</text:p>
          </table:table-cell>
          <table:table-cell office:value-type="string" table:style-name="ce6">
            <text:p>Работает в МБОУ СОШ №19 с 01.09.2023г.<text:s text:c="2"/></text:p>
          </table:table-cell>
          <table:table-cell table:number-columns-repeated="16372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" table:style-name="ro1">
          <table:table-cell table:number-columns-repeated="2" table:style-name="ce3"/>
          <table:table-cell table:number-columns-repeated="3" table:style-name="ce28"/>
          <table:table-cell table:number-columns-repeated="5" table:style-name="ce3"/>
          <table:table-cell table:style-name="ce28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_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Кораблева Екатерина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3 г.</text:p>
          </table:table-cell>
          <table:table-cell office:value-type="string" table:style-name="ce49">
            <text:p>Учитель начальных классов <text:s/>средней школы</text:p>
          </table:table-cell>
          <table:table-cell office:value-type="string" table:style-name="ce8">
            <text:p>Педагогика и методика начального обуче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 2023г.</text:p>
            <text:p><text:s/>«Профилактика <text:s/>ВИЧ – инфекции в сфере труда», 8 часов, г.Екатеринбург.2023г</text:p>
            <text:p><text:s text:c="2"/>«Школа в условиях перехода на федеральную образовательную программу», АНО ДПО «ОЦ Каменный город»,16 часов, г.Пермь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 , г.Екатеринбург, 2023г</text:p>
            <text:p>«Совершенствование компетенций учителя начальных классов», <text:s/>ООО «Институт новых технологий в образовании», 108ч., г. Омск, 2022 г.</text:p>
            <text:p/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<text:s/>смысловое чтение умники и умницы, разговоры о важном,в мире профессий<text:s/></text:p>
          </table:table-cell>
          <table:table-cell office:value-type="string" table:style-name="ce11">
            <text:p>Высшая 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">
            <text:p>Марченко Татьяна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20 г.</text:p>
          </table:table-cell>
          <table:table-cell office:value-type="string" table:style-name="ce10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10">
            <text:p>"Коррекционная педагогика в начально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2022г.</text:p>
            <text:p>«Профилактика <text:s/>ВИЧ – инфекции в сфере труда», 8 часов, г.Екатеринбург.<text:s/></text:p>
            <text:p>«Школа в условиях перехода на федеральную образовательную программу», АНО ДПО «ОЦ Каменный город»16 часов. г.Пермь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«Основы преподавания биологии в соответствии с обновлёнными ФГОС». <text:s/>ООО «Центр инновационного образования и воспитания» 36 ч., г.Саратов, 2023г.</text:p>
            <text:p/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Суманеева Валентина Андр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ГАПОУ СО "Нижнетагильский педагогический колледж №1", 2021 г.</text:p>
          </table:table-cell>
          <table:table-cell office:value-type="string" table:style-name="ce8">
            <text:p>Учитель начальных классов</text:p>
          </table:table-cell>
          <table:table-cell office:value-type="string" table:style-name="ce8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Разговоры о важном»: система работы классного руководителя (куратора), 58 часов, г.Москва,2022г.</text:p>
            <text:p><text:s/>«Обучение младших школьников орфографии», 24 часа, г.Екатеринбург,2022г.</text:p>
            <text:p><text:s/>«Организация исследовательской деятельности обучающихся младших классов с использованием интерактивного оборудования в соответсвии с ФГОС НОО», 24 ч.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Пермь , 2022г.</text:p>
            <text:p><text:s/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родной(русский)чзык, литерное чтение <text:s/>на родном (русском) языке, изобразительное искусство, технология, смысловое чтение, книжный мир, юным усникам и умницам, учксь создавать проект</text:p>
          </table:table-cell>
          <table:table-cell office:value-type="string" table:style-name="ce10">
            <text:p>Работает в МБОУ СОШ №19 с 01.09.2021 г.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Самарина Анастасия Васил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– профессиональное,ГОУ СП (п)О Северный педагогический</text:p>
            <text:p>колледж, 2008 г.</text:p>
          </table:table-cell>
          <table:table-cell office:value-type="string" table:style-name="ce10">
            <text:p>Учитель начальных классов</text:p>
          </table:table-cell>
          <table:table-cell office:value-type="string" table:style-name="ce10">
            <text:p>Преподавание в начальных классах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2022г.</text:p>
            <text:p><text:s/>«Формирование ценностно – ориентационного единства детского коллектива», 24 ч., г Екатеринбург,2022г.</text:p>
            <text:p><text:s/>«Профилактика <text:s/>ВИЧ – инфекции в сфере труда», 8 часов, г.Екатеринбург,2023г.<text:s/></text:p>
            <text:p>«Школа в условиях перехода на федеральную образовательную программу», АНО ДПО «ОЦ Каменный город»16 часов. г.Пермь,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г.Екатеринбург, 2023г.</text:p>
            <text:p><text:s/></text:p>
            <text:p/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, функциональная граммотность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Слепухина Кристина Эдуард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 педагогический колледж», 2020 г.</text:p>
          </table:table-cell>
          <table:table-cell office:value-type="string" table:style-name="ce10">
            <text:p>Учитель начальных классов</text:p>
          </table:table-cell>
          <table:table-cell office:value-type="string" table:style-name="ce10">
            <text:p>"Преподавание в начальных классах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рганизация деятельности педагогических работников по классному руководству», ООО «Центр инновационного образования и воспитания», 17 часов, г. Саратов ,2022 г.</text:p>
            <text:p>Совершенствование компетенций учителя начальных классов 108 часов, <text:s/>ООО «Институт новых технологий в образовании» г. Омск, 2022 год</text:p>
            <text:p>«Разговоры о важном»: система работы классного руководителя (куратора), 58 часов,2022г. <text:s/>г.Москва</text:p>
            <text:p><text:s/>«Обновление содержания школьного филологического образования в соответствии с ФГОС НОО: теория и практика преподавания русского языка и родных языков народов Российской Федерации (уровень начального общего образования)», 48 часов, г. Серов, 2022г.</text:p>
            <text:p>Механизмы информирования родителей (законных представителей) об особенностях организации жизнедеятельности коллектива класса», 16 часов, г.Екатеринбург</text:p>
            <text:p>2022г.</text:p>
            <text:p><text:s/>«Профилактика <text:s/>ВИЧ – инфекции в сфере труда», 8 часов, г.Екатеринбург.,2023г.<text:s/></text:p>
            <text:p><text:s/>«Школа в условиях перехода на федеральную образовательную программу», АНО ДПО «ОЦ Каменный город»16 часов. г.Пермь,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г. Екатеринбург, 2023г.</text:p>
            <text:p>«Механизмы информирования родителей (законных представителей) об особенностях организации жизнедеятельности коллектива класса» ФГБ ОУВО «Уральский государственный педагогический университет», 16ч., г.Екатеринбург, 2022г.</text:p>
            <text:p><text:s/>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разговоры о важном,в мире профессий<text:s/></text:p>
          </table:table-cell>
          <table:table-cell office:value-type="string" table:style-name="ce10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0">
            <text:p>Насыбулина Алина Маратовна</text:p>
          </table:table-cell>
          <table:table-cell office:value-type="string" table:style-name="ce50">
            <text:p>учитель</text:p>
          </table:table-cell>
          <table:table-cell office:value-type="string" table:style-name="ce51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1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1">
            <text:p>Коррекционная педагогика в начальном образовании</text:p>
          </table:table-cell>
          <table:table-cell office:value-type="string" table:style-name="ce50">
            <text:p>не имеет</text:p>
          </table:table-cell>
          <table:table-cell office:value-type="string" table:style-name="ce50">
            <text:p>не имеет</text:p>
          </table:table-cell>
          <table:table-cell office:value-type="string" table:style-name="ce52">
            <text:p>Деятельность советника директора по воспитанию и взаимодействию с детскими общественными объединениями, 01.01.2022 - 01.01.2022</text:p>
            <text:p><text:s/>«Современный сайт образовательной организации: <text:s/>документы, регламенты, нормы и тенденции», 72 ч., 2022г.</text:p>
            <text:p><text:s/>«Деятельность советника директора по воспитанию и взаимодействию с детскими общественными объединениями», «Пермский государственный гуманитарно – педагогический университет», 36 ч.,г.Пермь,2023г.</text:p>
            <text:p><text:s/>«Школа в условиях перехода на федеральную образовательную программу», АНО ДПО «ОЦ Каменный город»,16 часов. г.Пермь,2023г.</text:p>
            <text:p>"ИКТ - компетентность учителя в цифровой образовательной среде", ООО "Центр инновационного образования и воспитания", 66 ч., г.Саратов,2023г.</text:p>
            <text:p>"Внедрение Федеральных государственных образовательных стандартов для обучающихся с ОВЗ", ООО "Центр инновационного образования и воспитания", 59 ч., г.Саратов;2023г.</text:p>
            <text:p>"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", 44 ч., г.Саратов,2023г.<text:s text:c="14"/></text:p>
            <text:p/>
            <text:p/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50">
            <text:p>Работает в МБОУ СОШ №19 с 08.08.2023г.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10">
            <text:p>Замараева Юлия Ивановна</text:p>
          </table:table-cell>
          <table:table-cell office:value-type="string" table:style-name="ce10">
            <text:p>учитель</text:p>
          </table:table-cell>
          <table:table-cell office:value-type="string" table:style-name="ce54">
            <text:p>Среднее - профессиональное,ГБОУ СПО СО «Северныйпедагогический колледж», 2023 г.</text:p>
          </table:table-cell>
          <table:table-cell office:value-type="string" table:style-name="ce54">
            <text:p>Учитель начальных классов и начальных классов компенсирующего и коррекционно-развивающего образования</text:p>
          </table:table-cell>
          <table:table-cell office:value-type="string" table:style-name="ce54">
            <text:p>Коррекционная педагогика в начальном образовании</text:p>
          </table:table-cell>
          <table:table-cell office:value-type="string" table:style-name="ce10">
            <text:p>не имеет</text:p>
          </table:table-cell>
          <table:table-cell office:value-type="string" table:style-name="ce10">
            <text:p>не имеет</text:p>
          </table:table-cell>
          <table:table-cell office:value-type="string" table:style-name="ce55">
            <text:p>«Классное руководство как особый вид педагогической деятельности». ООО «Центр инновационного образования и воспитания», 36 часов, г. Саратов, 2023</text:p>
            <text:p>«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» ООО «Центр инновационного образования и воспитания», 44 ч, г. Саратов, 2023</text:p>
            <text:p>«ИКТ – компетентность учителя в цифровой образовательно среде». ООО «Центр инновационного образования и воспитания, г. Саратов, 2023г.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развитие речи <text:s/>умники и умницы, разговоры о важном,в мире профессий<text:s/></text:p>
          </table:table-cell>
          <table:table-cell office:value-type="string" table:style-name="ce10">
            <text:p>Работает в МБОУ СОШ №19 с 10.08.2023г.<text:s text:c="2"/></text:p>
          </table:table-cell>
          <table:table-cell table:number-columns-repeated="16372" table:style-name="ce19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5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48557" table:style-name="ro1">
          <table:table-cell table:number-columns-repeated="16384"/>
        </table:table-row>
      </table:table>
      <table:table table:name="АОП_ООО_ЗПР" table:style-name="ta1">
        <table:table-column table:style-name="co13" table:default-cell-style-name="ce3"/>
        <table:table-column table:style-name="co22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3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ООО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7">
            <text:p>Бахтигозина Любовь Николаевна</text:p>
          </table:table-cell>
          <table:table-cell office:value-type="string" table:style-name="ce8">
            <text:p>Учитель</text:p>
          </table:table-cell>
          <table:table-cell office:value-type="string" table:style-name="ce8">
            <text:p>Высшее, Свердловский ордена «Знак Почета» государственный педагогический институт<text:s text:c="2"/></text:p>
          </table:table-cell>
          <table:table-cell office:value-type="string" table:style-name="ce8">
            <text:p>Учитель <text:s/>математики</text:p>
          </table:table-cell>
          <table:table-cell office:value-type="string" table:style-name="ce8">
            <text:p>Математи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«Реализация требований обновленных ФГОС НОО, ФГОС ООО в работе учителя», обучение с использованием ДОТ. <text:s/>Нижнетагильский филиал ИРО (36 час.), 2022г.</text:p>
            <text:p>«Подготовка экспертов территориальных предметных комиссий. Вариативный модуль: учебный предмет «математика», 34ч., г Екатеринбург,2023г.</text:p>
            <text:p>«Профилактика <text:s/>ВИЧ – инфекции в сфере труда», 8 часов, г.Екатеринбург,2023г.</text:p>
            <text:p><text:s/>«Школа в условиях перехода на федеральную образовательную программу», АНО ДПО «ОЦ Каменный город» 16 часов. г.Пермь,2023г.</text:p>
            <text:p>Нижнетагильский филиал ИРО «Формирование и оценивание функциональной грамотности обучающихся: глобальные компетенции», обучение с использованием ДОТ (40 час.),2023г.<text:s/></text:p>
            <text:p/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10">
            <text:p>математика, алгебра, геометрия, математика в задачах, процентные вычисления в современной жизни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7">
            <text:p>Бузюров Сергей Васильевич</text:p>
          </table:table-cell>
          <table:table-cell office:value-type="string" table:style-name="ce8">
            <text:p>Учитель</text:p>
          </table:table-cell>
          <table:table-cell office:value-type="string" table:style-name="ce12">
            <text:p><text:s/>Средне-специальное, Уфимский индустриально-педагогический техникум, 1984 г. <text:s text:c="3"/>ЧОУ ДПО «Институт новых технологий в образовании», 2016 г.</text:p>
          </table:table-cell>
          <table:table-cell office:value-type="string" table:style-name="ce10">
            <text:p>техник-механик, мастер производственного обучения; <text:s text:c="4"/>учитель безопасности жизнедеятельности</text:p>
          </table:table-cell>
          <table:table-cell office:value-type="string" table:style-name="ce8">
            <text:p><text:s/>"Тепловозное хозяйство" <text:s text:c="3"/>«Педагогическое образование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«Преподавание основ безопасности жизнедеятельности по ФГОС ООО и ФГОС СОО», 72 часа, ООО «Институт новых технологий в образовании» г. Омск, 2022г.</text:p>
            <text:p><text:s/>Организация образовательного процесса в условиях введения ФГОС для детей с ОВЗ, 72 часа, ООО «Институт новых технологий в образовании» г. Омск, 2022 г.</text:p>
            <text:p><text:s/>«Первичная профилактика ВИЧ – инфекции среди молодёжи», 18 часов, г.Серов, 2022г.</text:p>
            <text:p>«Содержание и технологии дополнительного образования детей в условиях реализации современной модели образования», 72 часа, г. Пермь, 2022г.</text:p>
            <text:p>«Школа в условиях перехода на федеральную образовательную программу», АНО ДПО «ОЦ Каменный город»16 часов. г. 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>Курс для педагогов образовательных организаций по взаимодействию с компонентами цифровой образовательной среды на платформе ФГИС «Моя школа» в объёме 36 ак. ч. Государственный университет просвещения, 2023г.</text:p>
            <text:p>«Основы преподавания биологии в соответствии с обновлёнными ФГОС» . ООО «Центр инновационного образования и воспитания» 36 часов, г.Смоленск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2023г.</text:p>
            <text:p>«Классное руководство как особый вид педагогической деятельности», ООО «Центр инновационного образования и воспитания» 36ч.,г.Смоленск, 2023г.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основы безопасности жизнедеятельности, начальная военная подготовка, первая помощь, основы преподавания первой помощи, основы ухода за больными, проектная деятельность, спортивный туризм, разговоры о важном, Россия-мои горизонты, <text:s/>проектная деятельность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9">
          <table:table-cell office:value-type="string" table:style-name="ce7">
            <text:p>Егорова Зоя Геннадь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Курский государственный педагогический институт, 1973 г.</text:p>
          </table:table-cell>
          <table:table-cell office:value-type="string" table:style-name="ce8">
            <text:p>Учитель истории, обществоведения <text:s/>и методиста пионерской работы</text:p>
          </table:table-cell>
          <table:table-cell office:value-type="string" table:style-name="ce8">
            <text:p>история обществоведение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1.Организация инклюзивного образования в образовательной организации в соответствии с ФГОС»- 36 часов, № , ООО «АИСТ» УЦ «Всеобуч» г. Н. Тагил, 25.03.2022 - 29.03.2022</text:p>
            <text:p>Методика преподавания курса «Основы духовно-нравственной культуры народов России» в условиях реализации ФГОС 36 часов ООО «ИНТЕХНО», г. Омск, 15.02.2022 г.<text:s text:c="2"/></text:p>
            <text:p>«Теоретико – методологические основы содержания ФГОС ООО: для учителей истории и обществознания», 72 часа, г.Пермь,2022г.</text:p>
            <text:p><text:s/>«Школа в условиях перехода на федеральную образовательную программу», АНО ДПО «ОЦ Каменный город» 16 часов. г.Пермь,2023г.</text:p>
            <text:p/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string" table:style-name="ce10">
            <text:p>История, обществознание, введение в новейшую историю России</text:p>
          </table:table-cell>
          <table:table-cell office:value-type="string" table:style-name="ce11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20">
          <table:table-cell office:value-type="string" table:style-name="ce7">
            <text:p>Ивашкова Евгения Олег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ГОУ ВПО "Российский государственный профессионально-педагогический университет", 2008 г.</text:p>
          </table:table-cell>
          <table:table-cell office:value-type="string" table:style-name="ce8">
            <text:p>Педагог профессилонального обучения</text:p>
          </table:table-cell>
          <table:table-cell office:value-type="string" table:style-name="ce8">
            <text:p>"Пофессиональное обучение (дизайн)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0">
            <text:p>Преподавание технологии по ФГОС ООО и ФГОС СОО 72 часа, ООО «Институт новых технологий в образовании» г. Омск,72 ч., 2022 г.</text:p>
            <text:p><text:s/>Использование арт-терапии в работе с детьми с ОВЗ 72 часа, ООО «Институт новых технологий в образовании» г. Омск, 2022 г.</text:p>
            <text:p>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<text:s/>«Психолого – педагогические условия реализации системы (целевой модели) наставничества педагогических работников в образовательной организации», 16 часов, г.Екатеринбург, 2023г.</text:p>
            <text:p>«Профилактика <text:s/>ВИЧ – инфекции в сфере труда», 8 часов, г. 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ИКТ – компетентность учителя в цифровой образовательной среде», ООО «Центр инновационного образования и воспитания», 66 ч., г.Саратов, 2023г.</text:p>
            <text:p>«Формирование и оценивание функциональной грамотности обучающихся: глобальные компетенции», обучение с использованием ДОТ (40 ч.), г.Екатеринбург, 2023г.</text:p>
            <text:p/>
            <text:p/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технология, изобразительное искусство</text:p>
          </table:table-cell>
          <table:table-cell office:value-type="string" table:style-name="ce11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Иванова Елена Никола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83 г.<text:s text:c="27"/></text:p>
          </table:table-cell>
          <table:table-cell office:value-type="string" table:style-name="ce8">
            <text:p>Учитель химии и биологии средней школы<text:s text:c="3"/></text:p>
          </table:table-cell>
          <table:table-cell office:value-type="string" table:style-name="ce8">
            <text:p>"Химия, биология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Первичная профилактика ВИЧ – инфекции среди молодёжи», 18 часов, г. Серов, 2022г.</text:p>
            <text:p><text:s/>«Служба школьной медиации», 72 часа, ООО «Институт новых технологий в образовании», г. Омск, 2022 г.</text:p>
            <text:p>«Ранняя профилактика подростковых суицидов», 24 часа, г.Серов. 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Профилактика деструктивных форм поведения детей и экстремизма в образовательной среде. ГАП ОУ Свердловской области «Северный педагогический колледж», 16 ч. г.Серов, 2023г</text:p>
            <text:p>«Основы преподавания биологии в соответствии с обновлёнными ФГОС». <text:s/>ООО «Центр инновационного образования и воспитания» 36 ч., г. Смоленск, 2023г.</text:p>
            <text:p><text:s/></text:p>
            <text:p/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Биология</text:p>
          </table:table-cell>
          <table:table-cell office:value-type="string" table:style-name="ce10">
            <text:p>Нет категории</text:p>
          </table:table-cell>
          <table:table-cell table:style-name="ce6"/>
          <table:table-cell table:number-columns-repeated="16371" table:style-name="ce1"/>
        </table:table-row>
        <table:table-row table:style-name="ro21">
          <table:table-cell office:value-type="string" table:style-name="ce7">
            <text:p>Коваленко Юрий Василь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-специальное, Свердловский техникум физической культуры</text:p>
          </table:table-cell>
          <table:table-cell office:value-type="string" table:style-name="ce10">
            <text:p>преподаватель физической культуры</text:p>
          </table:table-cell>
          <table:table-cell office:value-type="string" table:style-name="ce10">
            <text:p>"физическая куль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Современные методические основы деятельности учителя физической культуры в соответствии с ФГОС», 32 часа, СПК, г.Серов, 2022г.</text:p>
            <text:p>«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<text:s/>«Современные методы реализации программ по адаптивной физкультуре для обучающихся с ОВЗ и инвалидностью в соответствии с ФГОС», УЦ Всеобуч, 36 ч., 2022г.</text:p>
            <text:p>«Формирование ценностно – ориентационного единства детского коллектива», 24 часа, г.Екатеринбург., 2022г.<text:s/>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.,г Саратов, 2023г.</text:p>
            <text:p><text:s/></text:p>
            <text:p/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физическая культура проектная деятельность, <text:s/>разговоры о важном, Россиия-мои горизонты.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">
            <text:p>Колганова Татьяна Николаевна</text:p>
          </table:table-cell>
          <table:table-cell office:value-type="string" table:style-name="ce8">
            <text:p>Заместитель директора, 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05 г. <text:s text:c="2"/>Профессиональная переподготовка <text:s text:c="2"/>ГОУ ВПО "Уральский государственный педагогический университет", 2006 г.</text:p>
          </table:table-cell>
          <table:table-cell office:value-type="string" table:style-name="ce8">
            <text:p>Учитель французского и английского языков.<text:s text:c="4"/></text:p>
          </table:table-cell>
          <table:table-cell office:value-type="string" table:style-name="ce8">
            <text:p>«Иностранный язык" <text:s text:c="10"/>"Менеджмент организац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<text:s/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Подготовка экспертов территориальных предметных комиссий. Вариативный модуль: учебный предмет «английский язык»», ГАО ДПО Свердловской области «ИРО», 34ч., г. Екатеринбург</text:p>
            <text:p><text:s/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ВНО ДПО "ОЦ Каменный город" 16 часов. г.Пермь,2023г.<text:s/></text:p>
            <text:p/>
            <text:p/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Иностранный язык (английский)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2">
          <table:table-cell office:value-type="string" table:style-name="ce14">
            <text:p>Копылова Галина Александ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ГОУ ВПО "Нижнетагильская социально-педагогическая академия", 2004 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"Русский язык и литера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«Методические вопросы подготовки выпускников 11 классов к написанию итогового сочинения» (Институт развития образования Свердловской области), (16 часов),2022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/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русский язык, <text:s/>литература, теория и практика сочинений разных жанров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3">
          <table:table-cell office:value-type="string" table:style-name="ce7">
            <text:p>Мустакимова Василя Фердинант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<text:s text:c="8"/>Уральский государственный педагогический университет, 2002 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"Русский язык и литера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 «Методические вопросы подготовки выпускников 11 классов к написанию итогового сочинения» (Институт развития образования Свердловской области), (16 часов),2022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/>
            <text:p/>
            <text:p/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10">
            <text:p>русский язык, <text:s/>литература, теория и практика сочинений разных жанров, разговоры о важном, проектная деятельность, Россия-мои горизонты.</text:p>
          </table:table-cell>
          <table:table-cell office:value-type="string" table:style-name="ce11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ГОУ ВПО «Уральский государственный педагогический университет» по специальности, <text:s text:c="10"/>2005 г . <text:s text:c="9"/>Кировское областное училище культуры , 1995 г.</text:p>
          </table:table-cell>
          <table:table-cell office:value-type="string" table:style-name="ce10">
            <text:p>Менеджер <text:s/>Учитель музыки</text:p>
          </table:table-cell>
          <table:table-cell office:value-type="string" table:style-name="ce10">
            <text:p>«менеджмент организации» «музыкальное образование»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музыка, разговоры о важном, проектная деятельность, Россия-мои горизонты, введение в обществознание, история,обществознание<text:s/>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4">
          <table:table-cell office:value-type="string" table:style-name="ce7">
            <text:p>Палехова Елена Викто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93 г. <text:s text:c="5"/>Профессиональная переподготовка <text:s/>ООО Учебный центр "Профессионал", 2016 г.</text:p>
          </table:table-cell>
          <table:table-cell office:value-type="string" table:style-name="ce8">
            <text:p>Учитель физики, информатики и ВТ средней школы <text:s text:c="45"/>Учитель математики</text:p>
          </table:table-cell>
          <table:table-cell office:value-type="string" table:style-name="ce10">
            <text:p>"физика" <text:s text:c="21"/>"Математика:теория и методикапреподавания в образовательной организац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<text:s/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, 2023г.</text:p>
            <text:p><text:s/>«Школа в условиях перехода на федеральную образовательную программу», АНО ДПО «ОЦ Каменный город»16 часов. г.Пермь, 2023г.</text:p>
            <text:p>«Формирование и оценивание функциональной грамотности обучающихся: глобальные компетенции», обучение с использованием ДОТ (40 час.), г. Екатеринбург, 2023г.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><text:s/></text:p>
            <text:p/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математика, физика, математика в задачах, познай физику в задачах и экспериментах, решение физических задач.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Петрова Елена Пет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83 г.</text:p>
          </table:table-cell>
          <table:table-cell office:value-type="string" table:style-name="ce15">
            <text:p>учитель математики и физики средней школы</text:p>
          </table:table-cell>
          <table:table-cell office:value-type="string" table:style-name="ce10">
            <text:p>математики и физи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Организация образовательной деятельности в соответствии с требованиями обновлённого федерального государственного образовательного стандарта «ФГОС среднего общего образования». ООО «Приволжский центр дополнительного профессионального образования», 48ч., г.Ижевск, 2023г.</text:p>
            <text:p><text:s/></text:p>
            <text:p/>
            <text:p/>
            <text:p/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string" table:style-name="ce15">
            <text:p>математика, алгебра, геометрия, вероятность и статисти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5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нный языки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, 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Соответствие занимаемой должности</text:p>
          </table:table-cell>
          <table:table-cell table:number-columns-repeated="16372" table:style-name="ce6"/>
        </table:table-row>
        <table:table-row table:style-name="ro26">
          <table:table-cell office:value-type="string" table:style-name="ce7">
            <text:p>Чушкова Ирина Рудольф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Тюменский государственный университет, 1987 г.</text:p>
          </table:table-cell>
          <table:table-cell office:value-type="string" table:style-name="ce10">
            <text:p>Географ, преподаватель географии</text:p>
          </table:table-cell>
          <table:table-cell office:value-type="string" table:style-name="ce10">
            <text:p>"География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7">
            <text:p>«Профилактика <text:s/>ВИЧ – инфекции в сфере труда», 8 часов, г.Екатеринбург.</text:p>
            <text:p><text:s/>«Школа в условиях перехода на федеральную образовательную программу», АНО ДПО «ОЦ Каменный город»16 часов. г.Пермь,2023г.</text:p>
            <text:p>Методические основы развития познавательных УУД на уроках географии в условиях внедрения обновлённого ФГОС ООО (32 час.), ДОТ ГАО УДПО Свердловской области «Институт развития образования» 2023г.</text:p>
            <text:p>Подготовка экспертов территориальных предметных комиссий. Вариативный модуль: учебный предмет "география", обучение с использованием ДОТ ГАО УДПО Свердловской области «Институт развития образования»(34 час.),2023г.</text:p>
            <text:p>«Реализация требований обновлённых ФГОС НОО, ФГОС ООО в работе учителя», ГАО ДПО Свердловской области «ИРО»,36 часов, г. Екатеринбург, 2022 г.</text:p>
            <text:p/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география, краеведение, разговоры о важном, проектная деятельность, Россия-мои горизонты, в мире профессий.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21">
          <table:table-cell office:value-type="string" table:style-name="ce7">
            <text:p>Юрпалова Анастасия Сергеевна</text:p>
          </table:table-cell>
          <table:table-cell office:value-type="string" table:style-name="ce10">
            <text:p>Учитель</text:p>
          </table:table-cell>
          <table:table-cell office:value-type="string" table:style-name="ce10">
            <text:p>Высшее, <text:s text:c="2"/>ФГБОУ ВПО "Уральский государственный педагогический университет", 2015 г. ГОУСП(п)О "Северный педагогический колледж", 2011 г. Профессиональная переподготовка НОЧУ ОДПО "Актион-МЦ ФЭР", 2020 г.</text:p>
          </table:table-cell>
          <table:table-cell office:value-type="string" table:style-name="ce10">
            <text:p>Бакалавр Социальный педагог с дополнительной подготовкой в области педагогики дополнительного образования</text:p>
          </table:table-cell>
          <table:table-cell office:value-type="string" table:style-name="ce10">
            <text:p>"География" <text:s text:c="2"/>"Социальная педагогика" <text:s/>"Менеджмент в обще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8">
            <text:p>1. «Классное руководство как особый вид педагогической деятельности». ООО «Центр инновационного образования и воспитания», 36 часов,2023</text:p>
            <text:p><text:s/>«Реализация требований обновлённых ФГОС НОО, ФГОС ООО в работе учителя», ГАО ДПО Свердловской области «ИРО», 36 ч., г. Екатеринбург, 2022 г.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ВНО ДПО "ОЦ Каменный город" 16 часов. г.Пермь,2023г.<text:s/></text:p>
            <text:p/>
            <text:p/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география, разговоры о важном, проектная деятельность, Россия-мои горизонты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27">
          <table:table-cell office:value-type="string" table:style-name="ce13">
            <text:p>Зинатуллина Мари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10">
            <text:p>Высшее,</text:p>
            <text:p>Уральский государственный</text:p>
            <text:p>педагогический университет, 2000 г.</text:p>
            <text:p/>
            <text:p><text:s/>Уральский лесотехнический</text:p>
            <text:p>институт , 1989г.</text:p>
            <text:p>Профессиональная переподготовка,</text:p>
            <text:p>АНО ДПО «УрИПКиП» по программе</text:p>
            <text:p>«Учитель химии. Педагогическая</text:p>
            <text:p>деятельность по проектированию и</text:p>
            <text:p>реализации образовательного процесса</text:p>
            <text:p>в соответствии с ФГОС», 2017г.</text:p>
            <text:p/>
          </table:table-cell>
          <table:table-cell office:value-type="string" table:style-name="ce8">
            <text:p><text:s/>Естествознание.</text:p>
            <text:p>Химическая</text:p>
            <text:p>технология древесины</text:p>
          </table:table-cell>
          <table:table-cell office:value-type="string" table:style-name="ce8">
            <text:p>учитель естествознания</text:p>
            <text:p>инженер химик-технолог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Подготовка экспертов территориальных предметных комиссий</text:p>
            <text:p>Вариативный модуль: учебный предмет «химия» (24 час.) ГАО УДПО Свердловской области «Институт развития образования»(34 час.),.,2024 г. <text:s text:c="162"/>2.Преподавание учебного предмета «Химия в соответствии с требованиями обновлённого ФГОС <text:s/>СОО УЦ «Каменный город» 108 ч.,г.Пермь, 2023г.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химия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28">
          <table:table-cell office:value-type="string" table:style-name="ce13">
            <text:p>Козлова Еле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20">
            <text:p><text:span text:style-name="T1">Высшее,</text:span><text:span text:style-name="T1"/></text:p>
            <text:p><text:span text:style-name="T1">Горьковский<text:s/></text:span><text:span text:style-name="T1">государственн</text:span><text:span text:style-name="T1">ый<text:s/></text:span><text:span text:style-name="T1">педагогически</text:span><text:span text:style-name="T1">й институт<text:s/></text:span><text:span text:style-name="T1">иностранных<text:s/></text:span><text:span text:style-name="T1">языков им.<text:s/></text:span><text:span text:style-name="T1">Н.А.Добролюб</text:span><text:span text:style-name="T1">ова, 1977</text:span><text:span text:style-name="T1"/></text:p>
            <text:p/>
          </table:table-cell>
          <table:table-cell office:value-type="string" table:style-name="ce10">
            <text:p>Английский, немецкий язык</text:p>
          </table:table-cell>
          <table:table-cell office:value-type="string" table:style-name="ce8">
            <text:p>Преподаватель английского и немецкого языков, звание учителя средней школы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Оказание первой помощи работниками образовательных организаций, НТФ ГАОУ <text:s/>ДПО СО «ИРО», 2018г.</text:p>
            <text:p>Методические вопросы подготовки обучающихся к ГИА <text:s/>по иностранному языку ОГЭ, ЕГЭ, <text:s/>НТФ ГАОУ <text:s/>ДПО СО «ИРО», 2020 г.</text:p>
            <text:p>2.Управление качеством образования в условиях реализации ФГОС СОО, ГАОУ <text:s/>ДПО СО «ИРО», 2020 г.</text:p>
            <text:p>3. Профилактика коронавируса, гриппа и других острых респираторных вирусных инфекций в общеобразовательных организациях, ООО «Центр инновационного образования и воспитания» г. Саратов, 2020г.</text:p>
            <text:p>4. «Использование современных дистанционных технологий и интерактивных сред электронного обучения в организации образовательного процесса в школе в условиях сложной санитарно-эпидемиологической обстановки с учетом требований ФГОС» , ООО «Научно-Производственное Объединение ПрофЭкспортСофт», г.Брянск, 2020г.</text:p>
            <text:p>5.«Навыки оказания первой помощи в образовательных организациях», ООО «Центр инновационного образования и воспитания», г. Саратов, 2021г.</text:p>
            <text:p/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1">
            <text:p>Белялова Людмила Александровна</text:p>
          </table:table-cell>
          <table:table-cell office:value-type="string" table:style-name="ce22">
            <text:p>учитель</text:p>
          </table:table-cell>
          <table:table-cell office:value-type="string" table:style-name="ce23">
            <text:p>Высшее, Нижнетагильский государственный педагогический институт, 2000г.</text:p>
          </table:table-cell>
          <table:table-cell office:value-type="string" table:style-name="ce23">
            <text:p>учитель истории и социологии</text:p>
          </table:table-cell>
          <table:table-cell office:value-type="string" table:style-name="ce23">
            <text:p>История</text:p>
          </table:table-cell>
          <table:table-cell office:value-type="string" table:style-name="ce22">
            <text:p>не имеет</text:p>
          </table:table-cell>
          <table:table-cell office:value-type="string" table:style-name="ce24">
            <text:p>не имеет</text:p>
          </table:table-cell>
          <table:table-cell office:value-type="string" table:style-name="ce25">
            <text:p>1."Особенности организации обучения и профилактической работы с несовершеннолетними, проживающими в семьях мигрантов (иностранных граждан)", 18 ч., АНО ДПО "УрАМиКБ", 2022г., г.Екатеринбург <text:s text:c="361"/>2. "Реализация Федеральных адаптированных образовательных программ в общеобразовательной организации",16 ч., АнО ДПО "ОЦ Каменный город", 2023 г., г.Пермь <text:s text:c="48"/>3. <text:s text:c="2"/>"Школа в условиях перехода на Федеральную образовательную программу", 16 ч., ВНО ДПО "ОЦ Каменный город",2023г., г.Пермь. <text:s text:c="114"/>4. "Организация образовательной деятельности в соответствии с требованиями обновлённого образовательного стандарта "ФГОС среднего общего образования", 48 ч., ООО "Приволжский центр дополнительного профессионального образования", 2023г., г.Ижевск. <text:s text:c="237"/>5. "Актуальные вопросы исторического и обществоведческого образования в условиях реализации обновлённых ФГОС", ВНО ДПО "ОЦ Каменный город", 72 ч., 2023г., г.Пермь. <text:s text:c="33"/>6. "Оказание первой помощи", Серовский филиал Государственного бюджетного профессионального образовательного учреждения "Свердловский областной медицинский колледж", 2022г., г.Серов.<text:s text:c="317"/></text:p>
          </table:table-cell>
          <table:table-cell table:number-columns-repeated="2" table:style-name="ce1"/>
          <table:table-cell office:value-type="string" table:style-name="ce23">
            <text:p>История, обществознание</text:p>
          </table:table-cell>
          <table:table-cell office:value-type="string" table:style-name="ce23">
            <text:p>Работает в МБОУ СОШ с 07.09.2023г.</text:p>
          </table:table-cell>
          <table:table-cell table:number-columns-repeated="16372" table:style-name="ce6"/>
        </table:table-row>
        <table:table-row table:style-name="ro34">
          <table:table-cell office:value-type="string" table:style-name="ce21">
            <text:p>Баринова Ирина Николаевна</text:p>
          </table:table-cell>
          <table:table-cell office:value-type="string" table:style-name="ce22">
            <text:p>Учитель</text:p>
          </table:table-cell>
          <table:table-cell office:value-type="string" table:style-name="ce56">
            <text:p>Высшее,</text:p>
            <text:p>Уральский государственный</text:p>
            <text:p>педагогический университет, 2003 г.</text:p>
            <text:p><text:s/>Нижнетагильский государственный социально - педагогический институт ФГАОУ ВО "РГППУ"</text:p>
            <text:p>Профессиональная переподготовка по программе "Педагогическое образование профиль "Биология""</text:p>
          </table:table-cell>
          <table:table-cell office:value-type="string" table:style-name="ce23">
            <text:p>учитель биологии</text:p>
          </table:table-cell>
          <table:table-cell office:value-type="string" table:style-name="ce23">
            <text:p>"Биология"</text:p>
          </table:table-cell>
          <table:table-cell office:value-type="string" table:style-name="ce22">
            <text:p>не имеет</text:p>
          </table:table-cell>
          <table:table-cell office:value-type="string" table:style-name="ce24">
            <text:p>не имеет</text:p>
          </table:table-cell>
          <table:table-cell office:value-type="string" table:style-name="ce57">
            <text:p>"Организация образовательной деятельности в соответсвии с требованиями обновленного федерального государственного образованительного стандарта (ФГОС) НОО иОО" ОО"Приволжский центр дополнительного профессионального образования", 48 часов, г. Ижевск, 2022г</text:p>
          </table:table-cell>
          <table:table-cell table:number-columns-repeated="2" table:style-name="ce1"/>
          <table:table-cell office:value-type="string" table:style-name="ce23">
            <text:p>биология</text:p>
          </table:table-cell>
          <table:table-cell office:value-type="string" table:style-name="ce23">
            <text:p>Работает в МБОУ СОШ с 28.09.2023г.</text:p>
          </table:table-cell>
          <table:table-cell table:number-columns-repeated="16372" table:style-name="ce19"/>
        </table:table-row>
        <table:table-row table:style-name="ro29">
          <table:table-cell office:value-type="string" table:style-name="ce26">
            <text:p>Душко Михаил Николаевич</text:p>
          </table:table-cell>
          <table:table-cell office:value-type="string" table:style-name="ce22">
            <text:p>Учитель</text:p>
          </table:table-cell>
          <table:table-cell office:value-type="string" table:style-name="ce8">
            <text:p>Высшее, Свердловский <text:s/>государственный педагогический институт <text:s/>, 1986, орден «Знак Почета»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27">
            <text:p>1. «Организация учебного процесса по физической культуре в условиях ФГОС», 36 часов, «Всеобуч» ООО «АИСТ», 18.12.2019 г.- 15.01.2020 г., № 25963, 2020 г.</text:p>
            <text:p>2. «Федеральный государственный образовательный стандарт среднего общего образования: содержание и организация образовательной деятельности», 72 часа, «Всеобуч» ООО «АИСТ», 13- 26.01.2020 г.</text:p>
            <text:p>3. «Обучение педагогических работников навыкам оказания первой помощи»- 36 часов, <text:s/>ООО «ИНТЕХНО», г. Омск, 09- 24.10.2020 г.<text:s text:c="2"/></text:p>
            <text:p>4. 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5. «Реализация требований обновлённых ФГОС НОО, ФГОС ООО в работе учителя», 36 часов, 2022г.,г.Екатеринбург.</text:p>
            <text:p>6. «Современные методы реализации программ по адаптивной физкультуре для обучающихся с овз и инвалидностью в соответствии с ФГОС»,36 ч. <text:s text:c="2"/>7.«Обучение по оказанию помощи пострадавшим», 8 часов,2023 г.Екатеринбург</text:p>
            <text:p>8.«Школа в условиях перехода на федеральную образовательную программу», 16 часов.,2023г.г.Пермь</text:p>
            <text:p><text:s text:c="94"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Физическая культур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9"/>
        </table:table-row>
        <table:table-row table:style-name="ro30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/>«Современные методы реализации программ по адаптивной физкультуре для обучающихся с овз и инвалидностью в соответствии с ФГОС»,36 ч, 2022г. «Адаптивная физическая культура и адаптивный спорт», 120 ч.,2022 г.</text:p>
            <text:p>«Школа в условиях перехода на федеральную образовательную программу», 16 часов. Г.Пермь,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. разговоры о важном, проектная деятельность, Россия-мои горизонты, в мире профессий.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19"/>
        </table:table-row>
        <table:table-row table:style-name="ro31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Основы духовно-нравственной культуры народов России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19"/>
        </table:table-row>
        <table:table-row table:style-name="ro24">
          <table:table-cell office:value-type="string" table:style-name="ce13">
            <text:p>Горинова Вера Владимировна</text:p>
          </table:table-cell>
          <table:table-cell office:value-type="string" table:style-name="ce10">
            <text:p>учитель<text:s/></text:p>
          </table:table-cell>
          <table:table-cell office:value-type="string" table:style-name="ce10">
            <text:p>Высшее Государственное образовательное учреждение высшего профессионального образования "Омский государственный педагогический университет", г.Омск, 2007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Русский язык и литера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Подготовка экспертов и собеседников итогового собеседования по русскому языку в 9 классе», Нижнетагильский филиал ГАОУДПО Свердловской области «Институт развития образования», 40 часов., г. Нижний Тагил 2023 год – «Профилактика <text:s/>ВИЧ – инфекции в сфере труда», 8 часов, г.Екатеринбург.</text:p>
            <text:p><text:s/>Реализация требований обновлённых ФГОС НОО, ФГОС ООО в работе учителя», ГАО ДПО Свердловской области «ИРО»,36 часов, г. Екатеринбург, 2022 г.</text:p>
            <text:p>«Организация содержание и технологии образовательной деятельности при обучении лиц с ограниченными возможностями здоровья в условиях современного законодательства». АНО ДПО «ОЦ Каменный город», 72 ч., г. Пермь, 2022г.</text:p>
            <text:p>Актуальные вопросы введения ФООП в общеобразовательной организации» Нижнетагильский филиал ГАО УДПО Свердловской области «Институт развития образования», г. Нижний Тагил, 2023г.</text:p>
            <text:p>«ИКТ – компетентность учителя в цифровой образовательной среде», ООО «Центр инновационного образования и воспитания», 66 ч. , 2023</text:p>
            <text:p/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Русский язык, литература, теория и практика сочинений разных жанров, разговоры о важном, проектная деятельность, Россия-мои горизонты, в мире профессий.</text:p>
          </table:table-cell>
          <table:table-cell table:style-name="ce10"/>
          <table:table-cell table:number-columns-repeated="16372" table:style-name="ce6"/>
        </table:table-row>
        <table:table-row table:style-name="ro32">
          <table:table-cell office:value-type="string" table:style-name="ce3">
            <text:p>Якимова Анна Александровна</text:p>
          </table:table-cell>
          <table:table-cell office:value-type="string" table:style-name="ce28">
            <text:p>учитель - дефектолог</text:p>
          </table:table-cell>
          <table:table-cell table:style-name="ce28"/>
          <table:table-cell office:value-type="string" table:style-name="ce28">
            <text:p>Педагогика и психология</text:p>
          </table:table-cell>
          <table:table-cell table:style-name="ce28"/>
          <table:table-cell office:value-type="string" table:style-name="ce3">
            <text:p>не имеет</text:p>
          </table:table-cell>
          <table:table-cell office:value-type="string" table:style-name="ce3">
            <text:p>не имеет</text:p>
          </table:table-cell>
          <table:table-cell office:value-type="string" table:style-name="ce29">
            <text:p>Реализация требований обновлённых ФГОС НОО, ФГОС ООО в работе учителя», ГАО ДПО Свердловской области «ИРО», 36 ч., г. Екатеринбург, 2022 г.</text:p>
            <text:p>«Профилактика <text:s/>ВИЧ – инфекции в сфере труда», 8 часов, г. Екатеринбург, 2023г.</text:p>
            <text:p>«Школа в условиях перехода на федеральную образовательную программу», ВНО ДПО "ОЦ Каменный город" 16 часов. г.Пермь,2023г.<text:s/></text:p>
            <text:p><text:s/>«Подготовка экспертов и собеседников итогового собеседования по русскому языку в 9 классе», Нижнетагильский филиал ГАОУ ДПО Свердловской области «Институт развития образования, г. Нижний Тагил, 40 часов, 2023г.</text:p>
            <text:p>«ИКТ – компетентность учителя в цифровой образовательно среде». ООО «Центр инновационного образования и воспитания, 2023г.</text:p>
            <text:p>«Интерпретация и применение результатов Единой методики социально – психологического тестирования в профилактической деятельности образовательной организации». ГБУ Свердловской области «Центр психолого – педагогической, медицинской и социальной помощи «Ладо», г. Полевской, 2023г</text:p>
            <text:p/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28">
            <text:p>Развитие высших психических функций</text:p>
          </table:table-cell>
          <table:table-cell office:value-type="string" table:style-name="ce3">
            <text:p>Работает в МБОУ СОШ №19 с 01.02.2023г.<text:s text:c="2"/></text:p>
          </table:table-cell>
          <table:table-cell table:number-columns-repeated="16372"/>
        </table:table-row>
        <table:table-row table:style-name="ro32">
          <table:table-cell office:value-type="string" table:style-name="ce3">
            <text:p>Трушкова Лилия Рашидовна</text:p>
          </table:table-cell>
          <table:table-cell office:value-type="string" table:style-name="ce3">
            <text:p>учитель - логопед</text:p>
          </table:table-cell>
          <table:table-cell table:number-columns-repeated="3" table:style-name="ce28"/>
          <table:table-cell office:value-type="string" table:style-name="ce3">
            <text:p>не имеет</text:p>
          </table:table-cell>
          <table:table-cell office:value-type="string" table:style-name="ce3">
            <text:p>не имеет</text:p>
          </table:table-cell>
          <table:table-cell office:value-type="string" table:style-name="ce29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28">
            <text:p>Логопедическая коррекция</text:p>
          </table:table-cell>
          <table:table-cell office:value-type="string" table:style-name="ce3">
            <text:p>Работает в МБОУ СОШ №19 с 01.09.2023г.<text:s text:c="2"/></text:p>
          </table:table-cell>
          <table:table-cell table:number-columns-repeated="16372"/>
        </table:table-row>
        <table:table-row table:style-name="ro33">
          <table:table-cell table:number-columns-repeated="2" table:style-name="ce3"/>
          <table:table-cell table:number-columns-repeated="3" table:style-name="ce28"/>
          <table:table-cell table:number-columns-repeated="2" table:style-name="ce3"/>
          <table:table-cell office:value-type="string" table:style-name="ce29">
            <text:p/>
            <text:p/>
          </table:table-cell>
          <table:table-cell table:number-columns-repeated="2" table:style-name="ce3"/>
          <table:table-cell table:style-name="ce28"/>
          <table:table-cell table:number-columns-repeated="1013" table:style-name="ce3"/>
          <table:table-cell table:number-columns-repeated="15360"/>
        </table:table-row>
        <table:table-row table:number-rows-repeated="1048548" table:style-name="ro1">
          <table:table-cell table:number-columns-repeated="16384"/>
        </table:table-row>
      </table:table>
      <table:table table:name="ООП_СОО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16372" table:default-cell-style-name="ce1"/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style-name="ce6"/>
          <table:table-cell table:number-columns-repeated="16371"/>
        </table:table-row>
        <table:table-row table:style-name="ro35">
          <table:table-cell office:value-type="string" table:style-name="ce7">
            <text:p>Бузюров Сергей Васильевич</text:p>
          </table:table-cell>
          <table:table-cell office:value-type="string" table:style-name="ce8">
            <text:p>Учитель</text:p>
          </table:table-cell>
          <table:table-cell office:value-type="string" table:style-name="ce12">
            <text:p><text:s/>Средне-специальное, Уфимский индустриально-педагогический техникум, 1984 г. <text:s text:c="3"/>ЧОУ ДПО «Институт новых технологий в образовании», 2016 г.</text:p>
          </table:table-cell>
          <table:table-cell office:value-type="string" table:style-name="ce10">
            <text:p>техник-механик, мастер производственного обучения; <text:s text:c="4"/>учитель безопасности жизнедеятельности</text:p>
          </table:table-cell>
          <table:table-cell office:value-type="string" table:style-name="ce8">
            <text:p><text:s/>"Тепловозное хозяйство" <text:s text:c="3"/>«Педагогическое образование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1. «Организация инклюзивного образования в образовательной организации в соответствии с ФГОС»- 36 часов, 2019 г. ООО «АИСТ» УЦ «Всеобуч» г. Н. Тагил,</text:p>
            <text:p>2. «Антитеррористическая защищенность объектов с массовым пребыванием детей», 18 час., АНО ДПО «УЦ ЭУОТ», 2019 г.</text:p>
            <text:p>3. <text:s/>«Профилактика экстремизма в подростковой и молодёжной среде», АНО ДПО «УЦ ЭУОТ», <text:s/>18 час., 2019 г.</text:p>
            <text:p>4. «Руководители нештатных формирований по обеспечению выполнения мероприятий по гражданской обороне», 24 час., УМЦ ГОЧС Свердловской обл, <text:s/>2019</text:p>
            <text:p>5. <text:s/>«Федеральный государственный образовательный стандарт среднего общего образования: содержание и организация образовательной деятельности», 72 часа, «Всеобуч» ООО «АИСТ», 2020 г.</text:p>
            <text:p>6. «Организация деятельности педагогических работников по классному руководству», 17 часов, г. Саратов, июнь, ООО «Центр инновационного образования и воспитания», 2020</text:p>
            <text:p>7. «Обучение педагогических работников навыкам оказания первой помощи»- 36 часов, <text:s/>ООО «ИНТЕХНО», г. Омск, 09- 24.10.2020 г.</text:p>
            <text:p>8.«Обработка персональных данных в образовательных организациях» (17 час) ООО «Центр инновационного образования», г. Саратов (Единый урок)10.09.2020</text:p>
            <text:p>9.«Профилактика коронавируса, гриппа и других острых респираторных вирусных инфекций в общеобразовательных организациях»,ООО «Центр инновационного образования и воспитания» г Саратов (Единый урок) 2020 год <text:s text:c="69"/>10. «Первичная профилактика ВИЧ – инфекции среди молодёжи», 18 часов, г.Серов.</text:p>
            <text:p>11. «Содержание и технологии дополнительного образования детей в условиях реализации современной модели образования»,ВНО ДПО "ОЦ Каменный город" <text:s/>72 часа, 2022г. г. Пермь</text:p>
            <text:p>12«Организация образовательного процесса в условиях введения ФГОС для детей с ОВЗ», 72 часа, 2022г., г. Омск</text:p>
            <text:p>13. «Школа в условиях перехода на федеральную образовательную программу», ВНО ДПО "ОЦ Каменный город" 16 часов., 2023г., г. Пермь</text:p>
            <text:p>14. «Преподавание основ безопасности жизнедеятельности по ФГОС ООО и ФГОС СОО», 72 часа, ООО «Институт новых технологий в образовании» г. Омск, 01.02.2021 – 04.03.2021г , № 9436, 2021 г. <text:s text:c="91"/>11Организация образовательного процесса в условиях введения ФГОС для детей с ОВЗ, 72 часа, ООО «Институт новых технологий в образовании» г. Омск, 2022 г.</text:p>
            <text:p/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основы безопасности жизнедеятельности</text:p>
          </table:table-cell>
          <table:table-cell office:value-type="string" table:style-name="ce11">
            <text:p>Первая квалификационная категория</text:p>
          </table:table-cell>
          <table:table-cell table:style-name="ce6"/>
          <table:table-cell table:number-columns-repeated="16371"/>
        </table:table-row>
        <table:table-row table:style-name="ro20">
          <table:table-cell office:value-type="string" table:style-name="ce7">
            <text:p>Палехова Елена Викто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93 г. <text:s text:c="5"/>Профессиональная переподготовка <text:s/>ООО Учебный центр "Профессионал", 2016 г.</text:p>
          </table:table-cell>
          <table:table-cell office:value-type="string" table:style-name="ce8">
            <text:p>Учитель физики, информатики и ВТ средней школы <text:s text:c="45"/>Учитель математики</text:p>
          </table:table-cell>
          <table:table-cell office:value-type="string" table:style-name="ce10">
            <text:p>"физика" <text:s text:c="21"/>"Математика:теория и методикапреподавания в образовательной организац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<text:s/>«Федеральный стандарт среднего общего образования: содержание и организация образовательной деятельности», 72 часа, «Всеобуч» ООО «АИСТ», 13- 26.01.2020 г.</text:p>
            <text:p>2. <text:s/>«Итоговое собеседование в 9- классах» Нижнетагильский филиал ГАОУ х ДПО СО «ИРО», 24 часа, <text:s/>6 – 7. 02.2020 г.</text:p>
            <text:p>3. «Подготовка экспертов территориальных подкомиссий Предметной комиссии СО к работе при проведении ОГЭ по физике», 24 часа, ГАОУ ДПО СО «ИРО», с 17-19.03.2020 г., № 8642, 2020 г.</text:p>
            <text:p>4. «Организация деятельности педагогических работников по классному руководству», 17 часов, г. Саратов, июнь, ООО «Центр инновационного образования и воспитания» 2020 г.</text:p>
            <text:p>5. «Обучение педагогических работников навыкам оказания первой помощи»- 36 часов, <text:s/>ООО «ИНТЕХНО», г. Омск, 09- 24.10.2020 г.</text:p>
            <text:p>6. «Обработка персональных данных в образовательных организациях» (17 час) ООО «Центр инновационного образования», г. Саратов (Единый урок), 10.09.2020 г.</text:p>
            <text:p>9. «Организация деятельности педагогических работников по классному руководству», 17 часов, г. Саратов, июнь, ООО «Центр инновационного образования и воспитания» <text:s/>2020 г.</text:p>
            <text:p>7. «Профилактика коронавируса, гриппа и других острых респираторных вирусных инфекций в общеобразовательных организациях», ООО «Центр инновационного образования и воспитания» г Саратов (Единый урок), 2020 г.</text:p>
            <text:p><text:s/>8. <text:s/>«Организация образовательного процесса в условиях введения ФГОС для детей с ОВЗ»,72 час, <text:s/>ООО «Институт новых технологий в образовании» г. Омск, № 8992, 2021 г.</text:p>
            <text:p>9. Преподавание физики и астрономии в соответствии с ФГОС СОО 72 часа, <text:s/>ООО «Институт новых технологий в образовании» г. Омск, 2021 г.</text:p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<text:s/>физика, методы решения физических задач (1 группа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7">
            <text:p>Петрова Елена Пет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тй государственный педагогический институт, 1983 г.</text:p>
          </table:table-cell>
          <table:table-cell office:value-type="string" table:style-name="ce15">
            <text:p>учитель математики и физики средней школы</text:p>
          </table:table-cell>
          <table:table-cell office:value-type="string" table:style-name="ce10">
            <text:p>математики и физи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«Подготовка организаторов ЕГЭ, ОГЭ» Вариативный модуль: №2 для технических специалистов ППЭ, ответственных за информационный обмен»- 16 часов, № 2292, <text:s/>ГАОУ ДПО СО «ИРО», 19-20.02.2019 г.</text:p>
            <text:p>2.«Федеральный государственный образовательный стандарт среднего общего образования: содержание и организация образовательной деятельности», 72 часа, «Всеобуч» ООО «АИСТ», 13- 26.01.2020 г.</text:p>
            <text:p>3. ООО «Центр инновационного образования и воспитания» «Организация деятельности педагогических работников по классному руководству», 17 часов, ООО «Центр инновационного образования и воспитания», г. Саратов, июнь 2020 г.</text:p>
            <text:p>4.«Обучение педагогических работников навыкам оказания первой помощи»- 36 часов, <text:s/>ООО «ИНТЕХНО», г. Омск, 09- 24.10.2020 г.</text:p>
            <text:p>5. «Организация образовательного процесса в условиях введения ФГОС для детей с ОВЗ»,72 час, <text:s/>ООО «Институт новых технологий в образовании» г. Омск, 2021 год, № 8978</text:p>
            <text:p>6. <text:s/>Преподавание математики: алгебры и начала математического анализа, геометрии по ФГОС ООО и ФГОС СОО 72 часа, <text:s/>ООО «Институт новых технологий в образовании» г. Омск, 2021 год</text:p>
            <text:p>7. «Организация образовательного процесса в соответствии с ФГОС ООО третьего поколения», 72 часа, АНО ДПО «Каменный город», г. Пермь, 2021 год<text:s text:c="2"/></text:p>
            <text:p/>
            <text:p/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алгебра и начала математического анализа, геометрия, Иррациональные <text:s/>и трансцендентные уравнения и неравенства, вероятность и статистика</text:p>
            <text:p>Методы решения задач с параметрами</text:p>
            <text:p/>
          </table:table-cell>
          <table:table-cell office:value-type="string" table:style-name="ce10">
            <text:p>Петрова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7">
            <text:p>Юрпалова Анастасия Сергеевна</text:p>
          </table:table-cell>
          <table:table-cell office:value-type="string" table:style-name="ce10">
            <text:p>Учитель</text:p>
          </table:table-cell>
          <table:table-cell office:value-type="string" table:style-name="ce10">
            <text:p>Высшее, <text:s text:c="2"/>ФГБОУ ВПО "Уральский государственный педагогический университет", 2015 г. ГОУСП(п)О "Северный педагогический колледж", 2011 г. Профессиональная переподготовка НОЧУ ОДПО "Актион-МЦ ФЭР", 2020 г.</text:p>
          </table:table-cell>
          <table:table-cell office:value-type="string" table:style-name="ce10">
            <text:p>Бакалавр Социальный педагог с дополнительной подготовкой в области педагогики дополнительного образования</text:p>
          </table:table-cell>
          <table:table-cell office:value-type="string" table:style-name="ce10">
            <text:p>"География" <text:s text:c="2"/>"Социальная педагогика" <text:s/>"Менеджмент в общем образовании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1. «Организация деятельности педагогических работников по классному руководству», 17 часов, г. Саратов, июнь, ООО «Центр инновационного образования и воспитания», 2020 г.</text:p>
            <text:p>2.«Профилактика коронавируса, гриппа и других острых респираторных вирусных инфекций в общеобразовательных организациях» ООО «Центр инновационного образования и воспитания» г Саратов (Единый урок), 2020 г.</text:p>
            <text:p>3. «Организация образовательного процесса в условиях введения ФГОС для детей с ОВЗ»,108 час, <text:s/>ООО «Институт новых технологий в образовании» г. Омск, № 8945, 2021 г.</text:p>
            <text:p><text:s/>4.«Обучение педагогических работников навыкам оказания первой помощи», 72 часа, <text:s/>ООО «Институт новых технологий в образовании» г. Омск, 2021 г.</text:p>
            <text:p/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география</text:p>
          </table:table-cell>
          <table:table-cell office:value-type="string" table:style-name="ce10">
            <text:p>Первая квалификационная категория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string" table:style-name="ce13">
            <text:p>Козлова Еле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20">
            <text:p><text:span text:style-name="T1">Высшее,</text:span><text:span text:style-name="T1"/></text:p>
            <text:p><text:span text:style-name="T1">Горьковский<text:s/></text:span><text:span text:style-name="T1">государственн</text:span><text:span text:style-name="T1">ый<text:s/></text:span><text:span text:style-name="T1">педагогически</text:span><text:span text:style-name="T1">й институт<text:s/></text:span><text:span text:style-name="T1">иностранных<text:s/></text:span><text:span text:style-name="T1">языков им.<text:s/></text:span><text:span text:style-name="T1">Н.А.Добролюб</text:span><text:span text:style-name="T1">ова, 1977</text:span><text:span text:style-name="T1"/></text:p>
            <text:p/>
          </table:table-cell>
          <table:table-cell office:value-type="string" table:style-name="ce10">
            <text:p>Английский, немецкий язык</text:p>
          </table:table-cell>
          <table:table-cell office:value-type="string" table:style-name="ce8">
            <text:p>Преподаватель английского и немецкого языков, звание учителя средней школы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Оказание первой помощи работниками образовательных организаций, НТФ ГАОУ <text:s/>ДПО СО «ИРО», 2018г.</text:p>
            <text:p>Методические вопросы подготовки обучающихся к ГИА <text:s/>по иностранному языку ОГЭ, ЕГЭ, <text:s/>НТФ ГАОУ <text:s/>ДПО СО «ИРО», 2020 г.</text:p>
            <text:p>2.Управление качеством образования в условиях реализации ФГОС СОО, ГАОУ <text:s/>ДПО СО «ИРО», 2020 г.</text:p>
            <text:p>3. Профилактика коронавируса, гриппа и других острых респираторных вирусных инфекций в общеобразовательных организациях, ООО «Центр инновационного образования и воспитания» г. Саратов, 2020г.</text:p>
            <text:p>4. «Использование современных дистанционных технологий и интерактивных сред электронного обучения в организации образовательного процесса в школе в условиях сложной санитарно-эпидемиологической обстановки с учетом требований ФГОС» , ООО «Научно-Производственное Объединение ПрофЭкспортСофт», г.Брянск, 2020г.</text:p>
            <text:p>5.«Навыки оказания первой помощи в образовательных организациях», ООО «Центр инновационного образования и воспитания», г. Саратов, 2021г.</text:p>
            <text:p/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Иностранный язык (английский), Современный английский язык: трудные аспекты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26">
            <text:p>Душко Михаил Николаевич</text:p>
          </table:table-cell>
          <table:table-cell office:value-type="string" table:style-name="ce22">
            <text:p>Учитель</text:p>
          </table:table-cell>
          <table:table-cell office:value-type="string" table:style-name="ce8">
            <text:p>Высшее, Свердловский ордена «Знак Почета» государственный педагогический институт <text:s/>, 1986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23">
            <text:p>Физическая культура , начальная военная подготовк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27">
            <text:p>1. «Организация учебного процесса по физической культуре в условиях ФГОС», 36 часов, «Всеобуч» ООО «АИСТ», 18.12.2019 г.- 15.01.2020 г., № 25963, 2020 г.</text:p>
            <text:p>2. «Федеральный государственный образовательный стандарт среднего общего образования: содержание и организация образовательной деятельности», 72 часа, «Всеобуч» ООО «АИСТ», 13- 26.01.2020 г.</text:p>
            <text:p>3. «Обучение педагогических работников навыкам оказания первой помощи»- 36 часов, <text:s/>ООО «ИНТЕХНО», г. Омск, 09- 24.10.2020 г.<text:s text:c="2"/></text:p>
            <text:p>4. Организация образовательного процесса в условиях введения ФГОС для детей с ОВЗ, 72 часа, «Институт новых технологий в образовании» г. Омск, 2022 г.</text:p>
            <text:p>5. «Реализация требований обновлённых ФГОС НОО, ФГОС ООО в работе учителя», 36 часов, 2022г.,г.Екатеринбург.</text:p>
            <text:p>6. «Современные методы реализации программ по адаптивной физкультуре для обучающихся с овз и инвалидностью в соответствии с ФГОС»,36 ч. <text:s text:c="2"/>7.«Обучение по оказанию помощи пострадавшим», 8 часов,2023 г.Екатеринбург</text:p>
            <text:p>8.«Школа в условиях перехода на федеральную образовательную программу», 16 часов.,2023г.г.Пермь</text:p>
            <text:p><text:s text:c="149"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Физическая культур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14">
            <text:p>Копылова Галина Александр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ГОУ ВПО "Нижнетагильская социально-педагогическая академия", 2004 г.</text:p>
          </table:table-cell>
          <table:table-cell office:value-type="string" table:style-name="ce10">
            <text:p>Учитель русского языка и литературы</text:p>
          </table:table-cell>
          <table:table-cell office:value-type="string" table:style-name="ce10">
            <text:p>"Русский язык и литература"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 «Методические вопросы подготовки выпускников 11 классов к написанию итогового сочинения» (Институт развития образования Свердловской области), (16 часов), № 13778, 3- 4.10.2019 г.</text:p>
            <text:p>2. <text:s/>«Итоговое собеседование в 9-х классах» ДПП <text:s/>«ИРО» с 6 февраля по 7 февраля 2020 г.;</text:p>
            <text:p>2020 <text:s/>«Итоговое собеседование в 9-х классах» Нижнетагильский филиал ГАОУ ДПО СО «ИРО», 24 часа, <text:s/>6 – 7. 02.2020 г</text:p>
            <text:p>3. Семинар Уральский инновационный молодежный центр, «Православное прочтение русской литературы», 8- 10.01.2020 г.</text:p>
            <text:p>4. «Организация деятельности педагогических работников по классному руководству», 17 часов, г. Саратов, июнь, ООО «Центр инновационного образования и воспитания», <text:s/>2020 г.</text:p>
            <text:p>5. «Обучение педагогических работников навыкам оказания первой помощи»- 36 часов, <text:s/>ООО «ИНТЕХНО», г. Омск, 09- 24.10.2020 г.</text:p>
            <text:p>6. «Организация образовательного процесса в условиях введения ФГОС для детей с ОВЗ», час, <text:s/>ООО «Институт новых технологий в образовании» г. Омск, 2021 г.</text:p>
            <text:p>7. <text:s/>Преподавание русского языка и литературы в соответствии с ФГОС СОО 72 часа, <text:s/>ООО «Институт новых технологий в образовании» г. Омск, 2021 г.</text:p>
            <text:p>8. «Формирование функциональной грамотности обучающихся в образовательном процессе школы», ООО «Приволжский ЦДПО», 32 часа, № 3599/021, 2021 г.</text:p>
            <text:p>9.«Реализация требований обновлённых ФГОС НОО, ФГОС ООО в работе учителя», 36 часов,2022г.</text:p>
            <text:p>10. «Подготовка экспертов и собеседников итогового собеседования по русскому языку в 9 классе», 40 часов,2023г.</text:p>
            <text:p>11.«Профилактика <text:s/>ВИЧ – инфекции в сфере труда», 8 часов, г.Екатеринбург.,2023г. <text:s text:c="68"/>12.«Реализация требований обновлённых ФГОС НОО, ФГОС ООО в работе учителя», 36 часов, 2022г.</text:p>
            <text:p>13. «Подготовка экспертов и собеседников итогового собеседования по русскому языку в 9 классе», 40 часов, 2023 г.</text:p>
            <text:p>14.«Профилактика <text:s/>ВИЧ – инфекции в сфере труда», 8 часов, г.Екатеринбург., 2023г.</text:p>
            <text:p><text:s/>15.«Школа в условиях перехода на федеральную образовательную программу», 16 часов. Г.Пермь,2023г.</text:p>
            <text:p/>
            <text:p>12. «Школа в условиях перехода на федеральную образовательную программу», 16 часов. Г.Пермь,2023г.</text:p>
            <text:p/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русский язык, <text:s/>литература, алгоритм написания сочинения-рассуждения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"/>
        </table:table-row>
        <table:table-row table:style-name="ro37">
          <table:table-cell office:value-type="string" table:style-name="ce13">
            <text:p>Зинатуллина Марина Павловна</text:p>
          </table:table-cell>
          <table:table-cell office:value-type="string" table:style-name="ce10">
            <text:p>Учитель (совместитель)</text:p>
          </table:table-cell>
          <table:table-cell office:value-type="string" table:style-name="ce10">
            <text:p>Высшее,</text:p>
            <text:p>Уральский государственный</text:p>
            <text:p>педагогический университет, 2000 г.</text:p>
            <text:p/>
            <text:p><text:s/>Уральский лесотехнический</text:p>
            <text:p>институт , 1989г.</text:p>
            <text:p>Профессиональная переподготовка,</text:p>
            <text:p>АНО ДПО «УрИПКиП» по программе</text:p>
            <text:p>«Учитель химии. Педагогическая</text:p>
            <text:p>деятельность по проектированию и</text:p>
            <text:p>реализации образовательного процесса</text:p>
            <text:p>в соответствии с ФГОС», 2017г.</text:p>
            <text:p/>
          </table:table-cell>
          <table:table-cell office:value-type="string" table:style-name="ce8">
            <text:p><text:s/>Естествознание.</text:p>
            <text:p>Химическая</text:p>
            <text:p>технология древесины</text:p>
          </table:table-cell>
          <table:table-cell office:value-type="string" table:style-name="ce8">
            <text:p>учитель естествознания</text:p>
            <text:p>инженер химик-технолог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 «Реализация ФГОС СОО в обучении естественнонаучным дисциплинам» Вариативный</text:p>
            <text:p>модуль: Реализации ФГОС СОО в обучении физике, математике, биологии, химии, 120часов, 2016г.</text:p>
            <text:p>2. Подготовка экспертов устного собеседования в 9 классе ,16 часов., 17.02.2018г.) <text:s text:c="66"/>3. Особенности подготовки к сдаче ЕГЭ по химии в условиях реализации ФГОС СОО, 36ч., 21.04.2019г</text:p>
            <text:p>4. Моделирование образовательной деятельности в соответствии с ФГОС СОО и</text:p>
            <text:p>спецификой образовательной организации, 24часов, 15.04.2020г.</text:p>
            <text:p>5. Обучение педагогических работников навыкам оказания первой помощи, 36 часов, ноябрь 2020г.,</text:p>
            <text:p>6. Педагогическое сопровождение обучающихся с ограниченными возможностями</text:p>
            <text:p>здоровья в соответствии с требованиями ФГОС НОО, ФГОС ООО, 16 часов, 26.03.2021г.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химия, химия в быту (4группа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1">
            <text:p>Баринова Ирина Николаевна</text:p>
          </table:table-cell>
          <table:table-cell office:value-type="string" table:style-name="ce22">
            <text:p>Учитель</text:p>
          </table:table-cell>
          <table:table-cell office:value-type="string" table:style-name="ce56">
            <text:p>Высшее,</text:p>
            <text:p>Уральский государственный</text:p>
            <text:p>педагогический университет, 2003 г.</text:p>
            <text:p><text:s/>Нижнетагильский государственный социально - педагогический институт ФГАОУ ВО "РГППУ"</text:p>
            <text:p>Профессиональная переподготовка по программе "Педагогическое образование профиль "Биология""</text:p>
          </table:table-cell>
          <table:table-cell office:value-type="string" table:style-name="ce23">
            <text:p>учитель биологии</text:p>
          </table:table-cell>
          <table:table-cell office:value-type="string" table:style-name="ce23">
            <text:p>"Биология"</text:p>
          </table:table-cell>
          <table:table-cell office:value-type="string" table:style-name="ce22">
            <text:p>не имеет</text:p>
          </table:table-cell>
          <table:table-cell office:value-type="string" table:style-name="ce24">
            <text:p>не имеет</text:p>
          </table:table-cell>
          <table:table-cell office:value-type="string" table:style-name="ce57">
            <text:p>Организация образовательной деятельности в соответсвии с требованиями обновленного федерального государственного образованительного стандарта (ФГОС) НОО иОО ОО"Приволжский центр<text:s/></text:p>
          </table:table-cell>
          <table:table-cell table:number-columns-repeated="2" table:style-name="ce1"/>
          <table:table-cell office:value-type="string" table:style-name="ce23">
            <text:p>биология</text:p>
          </table:table-cell>
          <table:table-cell office:value-type="string" table:style-name="ce23">
            <text:p>Работает в МБОУ СОШ с 28.09.2023г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Белялова Людмила Александровна</text:p>
          </table:table-cell>
          <table:table-cell office:value-type="string" table:style-name="ce22">
            <text:p>учитель</text:p>
          </table:table-cell>
          <table:table-cell office:value-type="string" table:style-name="ce23">
            <text:p>Высшее, Нижнетагильский государственный педагогический институт, 2000г.</text:p>
          </table:table-cell>
          <table:table-cell office:value-type="string" table:style-name="ce23">
            <text:p>учитель истории и социологии</text:p>
          </table:table-cell>
          <table:table-cell office:value-type="string" table:style-name="ce23">
            <text:p>История</text:p>
          </table:table-cell>
          <table:table-cell office:value-type="string" table:style-name="ce22">
            <text:p>не имеет</text:p>
          </table:table-cell>
          <table:table-cell office:value-type="string" table:style-name="ce24">
            <text:p>не имеет</text:p>
          </table:table-cell>
          <table:table-cell office:value-type="string" table:style-name="ce25">
            <text:p>1."Особенности организации обучения и профилактической работы с несовершеннолетними, проживающими в семьях мигрантов (иностранных граждан)", 18 ч., АНО ДПО "УрАМиКБ", 2022г., г.Екатеринбург <text:s text:c="361"/>2. "Реализация Федеральных адаптированных образовательных программ в общеобразовательной организации",16 ч., АнО ДПО "ОЦ Каменный город", 2023 г., г.Пермь <text:s text:c="48"/>3. <text:s text:c="2"/>3. "Школа в условиях перехода на Федеральную образовательную программу", 16 ч., ВНО ДПО "ОЦ Каменный город",2023г., г.Пермь. <text:s text:c="114"/>4. "Организация образовательной деятельности в соответствии с требованиями обновлённого образовательного стандарта "ФГОС среднего общего образования", 48 ч., ООО "Приволжский центр дополнительного профессионального образования", 2023г., г.Ижевск. <text:s text:c="237"/>5. "Актуальные вопросы исторического и обществоведческого образования в условиях реализации обновлённых ФГОС", ВНО ДПО "ОЦ Каменный город", 72 ч., 2023г., г.Пермь. <text:s text:c="33"/>6. "Оказание первой помощи", Серовский филиал Государственного бюджетного профессионального образовательного учреждения "Свердловский областной медицинский колледж", 2022г., г.Серов.<text:s text:c="317"/></text:p>
          </table:table-cell>
          <table:table-cell table:number-columns-repeated="2" table:style-name="ce1"/>
          <table:table-cell office:value-type="string" table:style-name="ce23">
            <text:p>История, обществознание</text:p>
          </table:table-cell>
          <table:table-cell office:value-type="string" table:style-name="ce23">
            <text:p>Работает в МБОУ СОШ с 07.09.2023г.</text:p>
          </table:table-cell>
          <table:table-cell table:number-columns-repeated="16372" table:style-name="ce1"/>
        </table:table-row>
        <table:table-row table:number-rows-repeated="1048565" table:style-name="ro38">
          <table:table-cell table:number-columns-repeated="16384"/>
        </table:table-row>
      </table:table>
      <table:table table:name="АООП_УО_(вариант_1)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8"/>
        <table:table-column table:style-name="co21" table:default-cell-style-name="ce3"/>
        <table:table-column table:style-name="co9" table:number-columns-repeated="10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Состав педагогических работников ООП НОО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style-name="ce4">
            <text:p>фамилия, имя, отчество (при наличии)</text:p>
          </table:table-cell>
          <table:table-cell office:value-type="string" table:style-name="ce4">
            <text:p>занимаемая должность (должности)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  <text:s text:c="6"/>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5">
            <text:p>повышение квалификации и (или) профессиональная переподготовка (при наличии)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учебные предметы, курсы, дисциплины (модули)</text:p>
          </table:table-cell>
          <table:table-cell office:value-type="string" table:style-name="ce5">
            <text:p>квалификационная категория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Брагин Игорь Сергеевич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Среднее - профессиональное,ГБОУ СПО СО «Северныйпедагогический колледж», 2019 г.</text:p>
          </table:table-cell>
          <table:table-cell office:value-type="string" table:style-name="ce10">
            <text:p>Учитель физической культуры</text:p>
          </table:table-cell>
          <table:table-cell office:value-type="string" table:style-name="ce10">
            <text:p>Физическая культура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<text:s text:c="2"/>«Современные методы реализации программ по адаптивной физкультуре для обучающихся с ОВЗ <text:s/>и инвалидностью в соответствии с ФГОС»,36 ч.,2022г.</text:p>
            <text:p>«Адаптивная физическая культура и адаптивный спорт», 120 ч. <text:s text:c="2"/>«Институт новых технологий в образовании», г.Омск,2022г.</text:p>
            <text:p>«Школа в условиях перехода на федеральную образовательную программу», АНО ДПО «ОЦ Каменный город» 16 часов. г.Пермь</text:p>
            <text:p><text:s/>2023г.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физическая культура</text:p>
          </table:table-cell>
          <table:table-cell office:value-type="string" table:style-name="ce11">
            <text:p>Работает в МБОУ СОШ №19 с 01.09.2022 г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Новомлинец Анна Михайло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Высшее, Нижнетагильский государственный педагогический институт, 1996 г.</text:p>
          </table:table-cell>
          <table:table-cell office:value-type="string" table:style-name="ce8">
            <text:p>Учитель начальных классов средней школы</text:p>
          </table:table-cell>
          <table:table-cell office:value-type="string" table:style-name="ce10">
            <text:p>Педагогика и методика начального образован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Семинар Уральский инновационный молодежный центр, «Православное прочтение русской литературы», 08.01.2022 - 10.01.2022</text:p>
            <text:p>«Совершенствование компетенций учителя начальных классов», 108 час., ООО «Институт новых технологий в образовании» г. Омск, 2022 г.</text:p>
            <text:p>«Реализация требований обновлённых ФГОС НОО, ФГОС ООО в работе учителя», ГАО ДПО Свердловской области «ИРО», 36 ч., г. Екатеринбург, 2022 г.</text:p>
            <text:p><text:s/>«Теория и методика преподавания курсов «Основы религиозных культур и светской этики» и «Основы духовно – нравственной культуры народов России», 252 часа, г.Екатеринбург,2022г.</text:p>
            <text:p><text:s/>«Совершенствование компетенций учителя начальных классов», 108 часов, г. Омск, 2022г.</text:p>
            <text:p>«Школа в условиях перехода на федеральную образовательную программу», АНО ДПО «ОЦ Каменный город»16 часов. г.Пермь, 2023г.</text:p>
            <text:p>«Классное руководство как особый вид педагогической деятельности», ООО «Центр инновационного образования и воспитания» 36ч, г. Саратов, 2023г.</text:p>
            <text:p/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русский язык. литературное чтение, окружающий мир, математика, <text:s/>изобразительное искусство, технология, смысловое чтение, <text:s/>умники и умницы, функциональная граммотность<text:s/></text:p>
          </table:table-cell>
          <table:table-cell office:value-type="string" table:style-name="ce10">
            <text:p>Высшая <text:s/>квалификационная категория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4">
            <text:p>Ознобишина Елена Сергеевна</text:p>
          </table:table-cell>
          <table:table-cell office:value-type="string" table:style-name="ce8">
            <text:p>Учитель</text:p>
          </table:table-cell>
          <table:table-cell office:value-type="string" table:style-name="ce10">
            <text:p><text:s text:c="2"/>Высшее, Кировское областное училище культуры , 1995 г. ГОУ ВПО «Уральский государственный педагогический университет» по специальности, <text:s text:c="10"/>2005 г .</text:p>
          </table:table-cell>
          <table:table-cell office:value-type="string" table:style-name="ce10">
            <text:p>Учитель музыки, менеджер</text:p>
          </table:table-cell>
          <table:table-cell office:value-type="string" table:style-name="ce10">
            <text:p>«музыкальное образование», «менеджмент организации»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3">
            <text:p>1.«Обучение педагогических работников навыкам оказания первой помощи»- 36 часов, ООО «ИНТЕХНО», г. Омск, 09.10.2022 - 24.10.2022</text:p>
            <text:p>«Профилактика <text:s/>ВИЧ – инфекции в сфере труда», 8 часов, г.Екатеринбург, 2023г.</text:p>
            <text:p>«Школа в условиях перехода на федеральную образовательную программу», АНО ДПО «ОЦ Каменный город»16 часов. г.Пермь, 2023г.<text:s/></text:p>
            <text:p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г.Саратов, 2023г.</text:p>
            <text:p/>
            <text:p/>
            <text:p/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музыка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">
            <text:p>Тантана Екатерина Николаевна</text:p>
          </table:table-cell>
          <table:table-cell office:value-type="string" table:style-name="ce13">
            <text:p>Учитель</text:p>
          </table:table-cell>
          <table:table-cell office:value-type="string" table:style-name="ce10">
            <text:p>Высшее, ГОУ ВПО Нижнетагильская государственная социально -педагогическая академия, 2010 г.</text:p>
          </table:table-cell>
          <table:table-cell office:value-type="string" table:style-name="ce8">
            <text:p>учитель английского и немецкого языков</text:p>
          </table:table-cell>
          <table:table-cell office:value-type="string" table:style-name="ce10">
            <text:p>Иностранный язык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16">
            <text:p>1.Организация работы с обучающимися с ограниченными возможностями здоровья (ОВЗ) в соответствии с ФГОС, 27 ч. ООО Инфоурок, 2022 г.</text:p>
            <text:p>«Специфика преподавания английского языка с учетом требований ФГОС», 108 ч., ООО Инфоурок, г.Смоленск, 2022 г.</text:p>
            <text:p><text:s/>«Разговоры о важном»: система работы классного руководителя (куратора), 58 часов, г.Москва, 2022г.</text:p>
            <text:p>«Подготовка экспертов территориальных предметных комиссий. Вариативный модуль: учебный предмет «физика», «Институт развития образования» 34ч., г Екатеринбург, 2023г.</text:p>
            <text:p>«Профилактика <text:s/>ВИЧ – инфекции в сфере труда», 8 часов, г.Екатеринбург., 2023г.<text:s/></text:p>
            <text:p>«Школа в условиях перехода на федеральную образовательную программу», АНО ДПО «ОЦ Каменный город»16 ч. г.Пермь, 2023г.<text:s/></text:p>
            <text:p>«Подготовка экспертов и собеседников итогового собеседования по русскому языку в 9 классе»,Нижнетагильский филиал ГАОУДПО Свердловской области «Институт развития образования», 40 часов.г. Нижний Тагил., 2023г.</text:p>
            <text:p><text:s/>«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Классное руководство как особый вид педагогической деятельности», ООО «Центр инновационного образования и воспитания» 36ч., г.Смоленск, 2023г.</text:p>
            <text:p/>
            <text:p/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иностранный язык (английский)</text:p>
          </table:table-cell>
          <table:table-cell office:value-type="string" table:style-name="ce10">
            <text:p>Первая квалификационная категория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6">
            <text:p>Замятина Марина Александровна</text:p>
          </table:table-cell>
          <table:table-cell office:value-type="string" table:style-name="ce6">
            <text:p>учитель - логопед</text:p>
          </table:table-cell>
          <table:table-cell office:value-type="string" table:style-name="ce28">
            <text:p>Государственное бюджетное профессиональная учреждение Свердловской обдасти "Северный педагогический колледж" г.Серов</text:p>
          </table:table-cell>
          <table:table-cell office:value-type="string" table:style-name="ce28">
            <text:p>Воспитатель детей дошкольного возраста с отклонениями в развитии и с сохранным развитием.</text:p>
          </table:table-cell>
          <table:table-cell office:value-type="string" table:style-name="ce28">
            <text:p>Специальное дошкольн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29">
            <text:p>Формирование и оценивание функциональной грамотности обучающихся: глобальные компетенции», обучение с использованием ДОТ (40 час.), г.Екатеринбург, 2023г.</text:p>
            <text:p>«Методики, практики и ключевые компетенции классного руководителя в организации внеурочной деятельности 2023/2024: функциональная грамотность учащихся. Программа знаний: Учимся для жизни», 144 ч.</text:p>
            <text:p><text:s/>«Классное руководство как особый вид педагогической деятельности», ООО «Центр инновационного образования и воспитания» 36ч.,г.Саратов, 2023г</text:p>
            <text:p/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28">
            <text:p>Правополушарная живопись, Ритмика.</text:p>
          </table:table-cell>
          <table:table-cell office:value-type="string" table:style-name="ce6">
            <text:p>Работает в МБОУ СОШ №19 с 01.09.2023 г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6">
            <text:p>Трушкова Лилия Рашидовна</text:p>
          </table:table-cell>
          <table:table-cell office:value-type="string" table:style-name="ce6">
            <text:p>учитель - дефектолог</text:p>
          </table:table-cell>
          <table:table-cell office:value-type="string" table:style-name="ce28">
            <text:p>ФГБ ОУВО "Уральский государственный педагогический университет"</text:p>
          </table:table-cell>
          <table:table-cell office:value-type="string" table:style-name="ce28">
            <text:p>учитель - логопед</text:p>
          </table:table-cell>
          <table:table-cell office:value-type="string" table:style-name="ce28">
            <text:p>Специальное дефектологическое образование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58">
            <text:p>Психолого – педагогические технологии в работе с социально – уязвимыми детьми» ГАО УДПО Свердловской области «Институт развития образования,2023г.</text:p>
            <text:p>«Профилактика <text:s/>ВИЧ – инфекции в сфере труда», 8 часов, г.Екатеринбург,2023г.</text:p>
            <text:p>«Школа в условиях перехода на федеральную образовательную программу», АНО ДПО «ОЦ Каменный город», АНО ДПО «ОЦ Каменный город» 16 часов. г.Пермь, 2023г.</text:p>
            <text:p>«Включение в единое образовательное пространство обучающихся с ОВЗ, с инвалидностью». ФГБУ «Институт коррекционной педагогики», г.Москва., 2023г.</text:p>
            <text:p>«Федеральный государственный образовательный стандарт образования обучающихся с умственной отсталостью: образовательная деятельность с обучающимися с умеренной, тяжёлой умственной отсталостью (интеллектуальными нарушениями)» обучение с использованием ДОТ. ГАОУДПО Свердловской области «Институт развития образования», 72 ч.</text:p>
            <text:p>«Психолого – педагогические технологии в работе с социально – уязвимыми детьми» ГАО УДПО Свердловской области,«Институт развития образования», 32ч., г.Екатеринбург.</text:p>
            <text:p>2023 г.<text:s/></text:p>
            <text:p/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Речевая практика, Русский язык, Чтение, Занятие с учителем-логопедом, Развитие высших психических функций, Логопедические занятия,.</text:p>
          </table:table-cell>
          <table:table-cell office:value-type="string" table:style-name="ce6">
            <text:p>Работает в МБОУ СОШ №19 с 01.02.2023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6">
            <text:p>Прохорова Тамара Алексеевна</text:p>
          </table:table-cell>
          <table:table-cell office:value-type="string" table:style-name="ce6">
            <text:p>тьютор</text:p>
          </table:table-cell>
          <table:table-cell office:value-type="string" table:style-name="ce28">
            <text:p>Высшее. Свердловский государственный педагогический институт.</text:p>
          </table:table-cell>
          <table:table-cell office:value-type="string" table:style-name="ce28">
            <text:p>Учитель французского и немецкого языка</text:p>
          </table:table-cell>
          <table:table-cell office:value-type="string" table:style-name="ce59">
            <text:p>Французский и немецкий язык</text:p>
          </table:table-cell>
          <table:table-cell office:value-type="string" table:style-name="ce6">
            <text:p>не имеет</text:p>
          </table:table-cell>
          <table:table-cell office:value-type="string" table:style-name="ce6">
            <text:p>не имеет</text:p>
          </table:table-cell>
          <table:table-cell office:value-type="string" table:style-name="ce60">
            <text:p>Организация образовательного процесса в условиях введения ФГОС для детей с ОВЗ, 72 часа, ООО «Институт новых технологий в образовании» г. Омск, 2022 г.</text:p>
            <text:p><text:s/>«Первичная профилактика ВИЧ – инфекции среди молодёжи», 18 часов, г.Серов, 2022г</text:p>
            <text:p/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28">
            <text:p>Сопровождение в рамках АОП. Математика</text:p>
          </table:table-cell>
          <table:table-cell office:value-type="string" table:style-name="ce6">
            <text:p>В должности тьюто с 01.09.2023г.</text:p>
          </table:table-cell>
          <table:table-cell table:number-columns-repeated="16372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style-name="ro16">
          <table:table-cell table:number-columns-repeated="2" table:style-name="ce6"/>
          <table:table-cell table:number-columns-repeated="3" table:style-name="ce28"/>
          <table:table-cell table:number-columns-repeated="2" table:style-name="ce6"/>
          <table:table-cell table:style-name="ce3"/>
          <table:table-cell table:number-columns-repeated="2" table:style-name="ce6"/>
          <table:table-cell table:style-name="ce28"/>
          <table:table-cell table:number-columns-repeated="16373" table:style-name="ce6"/>
        </table:table-row>
        <table:table-row table:style-name="ro1"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28"/>
          <table:table-cell table:number-columns-repeated="16373" table:style-name="ce19"/>
        </table:table-row>
        <table:table-row table:number-rows-repeated="1048564" table:style-name="ro1">
          <table:table-cell table:number-columns-repeated="16384"/>
        </table:table-row>
      </table:table>
      <table:table table:name="Лист4" table:style-name="ta3">
        <table:table-column table:style-name="co12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NQ</meta:initial-creator>
    <dc:creator>RIS</dc:creator>
    <meta:creation-date>2022-02-07T17:16:16Z</meta:creation-date>
    <dc:date>2024-06-08T07:32:19Z</dc:date>
  </office:meta>
</office:document-meta>
</file>